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800000090CBA2A945B9574BDD.png" manifest:media-type="image/png"/>
  <manifest:file-entry manifest:full-path="Pictures/100000000000010E000000BB3DC45D6439E845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9pt"/>
    </style:style>
    <style:style style:name="P2" style:family="paragraph" style:parent-style-name="Table_20_Contents">
      <style:paragraph-properties fo:text-align="start" style:justify-single-word="false"/>
      <style:text-properties fo:font-size="9pt"/>
    </style:style>
    <style:style style:name="P3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P4" style:family="paragraph" style:parent-style-name="Header">
      <style:text-properties fo:font-size="9pt" style:font-size-asian="10.5pt"/>
    </style:style>
    <style:style style:name="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6" style:family="paragraph" style:parent-style-name="Text_20_body">
      <style:text-properties officeooo:rsid="002ea9f9" officeooo:paragraph-rsid="002f0aaa"/>
    </style:style>
    <style:style style:name="P7" style:family="paragraph" style:parent-style-name="Text_20_body">
      <style:paragraph-properties fo:text-align="end" style:justify-single-word="false"/>
      <style:text-properties officeooo:rsid="002ea9f9" officeooo:paragraph-rsid="005032c8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text-properties officeooo:rsid="001d70b9" officeooo:paragraph-rsid="0061f880"/>
    </style:style>
    <style:style style:name="P10" style:family="paragraph" style:parent-style-name="Text_20_body">
      <style:text-properties officeooo:paragraph-rsid="0061f880"/>
    </style:style>
    <style:style style:name="P11" style:family="paragraph" style:parent-style-name="Text_20_body">
      <style:paragraph-properties fo:margin-top="0.199cm" fo:margin-bottom="0.101cm" loext:contextual-spacing="false" fo:line-height="100%" style:writing-mode="page">
        <style:tab-stops/>
      </style:paragraph-properties>
      <style:text-properties officeooo:rsid="002ea9f9" officeooo:paragraph-rsid="002f0aaa"/>
    </style:style>
    <style:style style:name="P12" style:family="paragraph" style:parent-style-name="Text_20_body">
      <style:paragraph-properties fo:margin-top="0.3cm" fo:margin-bottom="0.199cm" loext:contextual-spacing="false"/>
    </style:style>
    <style:style style:name="P13" style:family="paragraph" style:parent-style-name="Standard">
      <style:text-properties officeooo:paragraph-rsid="0061f880"/>
    </style:style>
    <style:style style:name="P14" style:family="paragraph" style:parent-style-name="Standard">
      <style:text-properties fo:font-size="11pt" officeooo:rsid="0061f880" officeooo:paragraph-rsid="0061f880" style:font-size-asian="11pt" style:font-size-complex="11pt"/>
    </style:style>
    <style:style style:name="P15" style:family="paragraph" style:parent-style-name="Text_20_body">
      <style:paragraph-properties fo:margin-top="0cm" fo:margin-bottom="0.101cm" loext:contextual-spacing="false"/>
      <style:text-properties officeooo:paragraph-rsid="0064a450"/>
    </style:style>
    <style:style style:name="P16" style:family="paragraph" style:parent-style-name="Text_20_body">
      <style:paragraph-properties fo:margin-top="0cm" fo:margin-bottom="0.101cm" loext:contextual-spacing="false"/>
      <style:text-properties officeooo:rsid="0064a450" officeooo:paragraph-rsid="0064a450"/>
    </style:style>
    <style:style style:name="P17" style:family="paragraph" style:parent-style-name="Text_20_body">
      <style:paragraph-properties fo:margin-top="0cm" fo:margin-bottom="0.101cm" loext:contextual-spacing="false"/>
      <style:text-properties officeooo:rsid="00650d2b" officeooo:paragraph-rsid="00650d2b"/>
    </style:style>
    <style:style style:name="P18" style:family="paragraph" style:parent-style-name="Standard">
      <style:paragraph-properties fo:margin-top="0.199cm" fo:margin-bottom="0.101cm" loext:contextual-spacing="false" style:writing-mode="page">
        <style:tab-stops/>
      </style:paragraph-properties>
      <style:text-properties officeooo:paragraph-rsid="0061f880"/>
    </style:style>
    <style:style style:name="P19" style:family="paragraph" style:parent-style-name="Text_20_body">
      <style:paragraph-properties fo:margin-top="0cm" fo:margin-bottom="0.101cm" loext:contextual-spacing="false"/>
      <style:text-properties officeooo:rsid="0064a450" officeooo:paragraph-rsid="0064a450"/>
    </style:style>
    <style:style style:name="P20" style:family="paragraph" style:parent-style-name="Text_20_body">
      <style:paragraph-properties fo:margin-top="0cm" fo:margin-bottom="0.101cm" loext:contextual-spacing="false"/>
      <style:text-properties officeooo:rsid="0064a450" officeooo:paragraph-rsid="00653fa7"/>
    </style:style>
    <style:style style:name="P21" style:family="paragraph" style:parent-style-name="Text_20_body">
      <style:paragraph-properties fo:margin-top="0cm" fo:margin-bottom="0.101cm" loext:contextual-spacing="false"/>
      <style:text-properties fo:font-size="10pt" officeooo:rsid="0064a450" officeooo:paragraph-rsid="0064a450" style:font-size-asian="10pt" style:font-size-complex="10pt"/>
    </style:style>
    <style:style style:name="P22" style:family="paragraph" style:parent-style-name="Text_20_body">
      <style:paragraph-properties fo:margin-top="0.199cm" fo:margin-bottom="0.101cm" loext:contextual-spacing="false" style:writing-mode="page">
        <style:tab-stops/>
      </style:paragraph-properties>
      <style:text-properties fo:font-size="10pt" officeooo:rsid="002fe0ee" officeooo:paragraph-rsid="002fe0ee" style:font-size-asian="10pt" style:font-size-complex="10pt"/>
    </style:style>
    <style:style style:name="P23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style:font-size-asian="12pt" style:font-size-complex="12pt"/>
    </style:style>
    <style:style style:name="P24" style:family="paragraph" style:parent-style-name="Heading_20_1">
      <style:paragraph-properties fo:margin-top="0.101cm" fo:margin-bottom="0.4cm" loext:contextual-spacing="false"/>
      <style:text-properties fo:letter-spacing="0.106cm" officeooo:rsid="0061f880" officeooo:paragraph-rsid="0061f880"/>
    </style:style>
    <style:style style:name="P25" style:family="paragraph">
      <style:paragraph-properties fo:text-align="start"/>
      <style:text-properties style:text-line-through-style="none" style:text-line-through-type="none" style:font-name="Verdana" fo:font-size="8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Verdana" fo:font-size="9pt" fo:font-style="normal" style:text-underline-style="none" fo:font-weight="normal"/>
    </style:style>
    <style:style style:name="P27" style:family="paragraph">
      <style:paragraph-properties fo:text-align="start"/>
      <style:text-properties fo:font-variant="normal" fo:text-transform="none" style:text-line-through-style="none" style:text-line-through-type="none" style:font-name="Verdana" fo:font-size="8pt" fo:font-style="normal" style:text-underline-style="none" fo:font-weight="normal" fo:background-color="transparent"/>
    </style:style>
    <style:style style:name="P2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Verdana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653f36"/>
    </style:style>
    <style:style style:name="T4" style:family="text">
      <style:text-properties officeooo:rsid="004e6c49"/>
    </style:style>
    <style:style style:name="T5" style:family="text">
      <style:text-properties officeooo:rsid="001d70b9"/>
    </style:style>
    <style:style style:name="T6" style:family="text">
      <style:text-properties fo:font-size="11pt" fo:language="it" fo:country="IT" style:font-size-asian="11pt" style:font-size-complex="11pt"/>
    </style:style>
    <style:style style:name="T7" style:family="text">
      <style:text-properties fo:font-size="11pt" fo:language="it" fo:country="IT" officeooo:rsid="001a4663" style:font-size-asian="11pt" style:font-size-complex="11pt"/>
    </style:style>
    <style:style style:name="T8" style:family="text">
      <style:text-properties fo:font-size="11pt" fo:language="it" fo:country="IT" officeooo:rsid="0061f880" style:font-size-asian="11pt" style:font-size-complex="11pt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4fbb9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2f0aaa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5032c8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0pt" fo:font-style="normal" fo:font-weight="normal" officeooo:rsid="002f0aaa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ize="10pt" fo:font-style="normal" fo:font-weight="normal" officeooo:rsid="004fbb90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size="10pt" fo:font-style="normal" fo:font-weight="normal" officeooo:rsid="005032c8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officeooo:rsid="004fbb90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7pt" officeooo:rsid="005032c8" style:font-size-asian="7pt" style:font-size-complex="7pt"/>
    </style:style>
    <style:style style:name="T20" style:family="text">
      <style:text-properties officeooo:rsid="0064a450"/>
    </style:style>
    <style:style style:name="T21" style:family="text">
      <style:text-properties officeooo:rsid="00650d2b"/>
    </style:style>
    <style:style style:name="T22" style:family="text">
      <style:text-properties officeooo:rsid="00653fa7"/>
    </style:style>
    <style:style style:name="T23" style:family="text">
      <style:text-properties officeooo:rsid="002fe0ee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 style:data-style-name="C10107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Plesso" form:control-implementation="ooo:com.sun.star.form.component.ListBox" xml:id="control2" form:id="control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ziona Pless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cuola dell'infanza &quot;F. Crolle&quot;"/>
            <form:option form:label="Scuola dell'infanzia &quot;M. Ventre&quot;"/>
            <form:option form:label="Scuola primaria &quot;F. Crolle&quot;"/>
            <form:option form:label="Scuola primaria &quot;S. Pertini&quot; -Sala"/>
            <form:option form:label="Scuola primaria &quot;Ruffinatto&quot; - Valgioie"/>
            <form:option form:label="Scuola secondaria di primo grado &quot;F. Gonn&quot; "/>
            <form:option form:label=""/>
            <form:option form:label=""/>
          </form:listbox>
          <form:date form:name="Data" form:control-implementation="ooo:com.sun.star.form.component.DateField" xml:id="control3" form:id="control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serire data ad es. 11/03/2017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mpo di testo 6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SI/NO" form:control-implementation="ooo:com.sun.star.form.component.ListBox" xml:id="control5" form:id="control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 SI "/>
          </form:listbox>
          <form:listbox form:name="SI/NO" form:control-implementation="ooo:com.sun.star.form.component.ListBox" xml:id="control6" form:id="control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 SI "/>
          </form:listbox>
          <form:date form:name="Data" form:control-implementation="ooo:com.sun.star.form.component.DateField" xml:id="control7" form:id="control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ome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incarico" form:control-implementation="ooo:com.sun.star.form.component.RadioButton" xml:id="control9" form:id="control9" form:label="determina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carico" form:control-implementation="ooo:com.sun.star.form.component.RadioButton" xml:id="control10" form:id="control10" form:label="indetermina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Minuti" form:control-implementation="ooo:com.sun.star.form.component.NumericField" xml:id="control11" form:id="control11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ore di permesso (numero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Casella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date form:name="Data" form:control-implementation="ooo:com.sun.star.form.component.DateField" xml:id="control13" form:id="control1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Minuti" form:control-implementation="ooo:com.sun.star.form.component.NumericField" xml:id="control14" form:id="control14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ore di permesso (numero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Nom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Minuti" form:control-implementation="ooo:com.sun.star.form.component.NumericField" xml:id="control17" form:id="control17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ore di permesso (numero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ertificazione" form:control-implementation="ooo:com.sun.star.form.component.CheckBox" xml:id="control18" form:id="control18" form:label="Certificazione attestante la partecipazione ai cor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Al </text:span><text:span text:style-name="T7">Dirigente Scolastico – Al D.S.G.A <text:line-break/>dell’ I.C.”</text:span><text:span text:style-name="T8">F</text:span><text:span text:style-name="T7"> Gonin”</text:span></text:p>
      <text:h text:style-name="P23" text:outline-level="1">permessi <text:span text:style-name="T20">calendarizzati <text:s/>per diritto allo studio</text:span></text:h>
      <text:p text:style-name="P12">Il/La Sottoscritto/a <draw:control text:anchor-type="as-char" svg:y="-0.432cm" draw:z-index="0" draw:name="Forma1" draw:style-name="gr1" draw:text-style-name="P25" svg:width="12.748cm" svg:height="0.571cm" draw:control="control1"/></text:p>
      <text:p text:style-name="P10">In servizio presso codesta Istituzione scolastica in qualità di <draw:control text:anchor-type="as-char" svg:y="-0.455cm" draw:z-index="9" draw:name="Forma1" draw:style-name="gr1" draw:text-style-name="P25" svg:width="4.758cm" svg:height="0.571cm" draw:control="control8"/><text:span text:style-name="T5"><text:line-break/>nel plesso di </text:span><text:span text:style-name="T5"><draw:control text:anchor-type="as-char" draw:z-index="1" draw:name="Forma4" draw:style-name="gr2" draw:text-style-name="P26" svg:width="9.159cm" svg:height="0.551cm" draw:control="control2"/></text:span><text:span text:style-name="T5"><text:s/></text:span></text:p>
      <text:p text:style-name="P9">con contratto a tempo:</text:p>
      <text:p text:style-name="P10"><draw:control text:anchor-type="as-char" svg:y="-0.007cm" draw:z-index="10" draw:name="Forma2" draw:style-name="gr6" draw:text-style-name="P28" svg:width="3.85cm" svg:height="0.465cm" draw:control="control9"/></text:p>
      <text:p text:style-name="P13"><draw:control text:anchor-type="as-char" svg:y="-0.178cm" draw:z-index="11" draw:name="Forma2" draw:style-name="gr6" draw:text-style-name="P28" svg:width="3.85cm" svg:height="0.636cm" draw:control="control10"/></text:p>
      <text:p text:style-name="P14"/>
      <text:h text:style-name="P24" text:outline-level="1">Chiede</text:h>
      <text:p text:style-name="P20">Di poter fruire dei seguenti permessi per diritto allo studio:<text:line-break/></text:p>
      <text:p text:style-name="P20">PERMESSO PER FREQUENZA A CORSI CALENDARIZZATI</text:p>
      <text:p text:style-name="P16"/>
      <text:p text:style-name="P15"><text:span text:style-name="T20">Dal </text:span><text:span text:style-name="T20"><draw:control text:anchor-type="as-char" draw:z-index="6" draw:name="Forma7" draw:style-name="gr5" draw:text-style-name="P25" svg:width="4.733cm" svg:height="0.571cm" draw:control="control7"/></text:span><text:span text:style-name="T20"><text:s/>al </text:span><text:span text:style-name="T20"><draw:control text:anchor-type="as-char" draw:z-index="14" draw:name="Forma7" draw:style-name="gr5" draw:text-style-name="P25" svg:width="4.733cm" svg:height="0.571cm" draw:control="control13"/></text:span><text:span text:style-name="T20"><text:s/>per ore n. </text:span><text:span text:style-name="T20"><draw:control text:anchor-type="as-char" draw:z-index="15" draw:name="Forma6" draw:style-name="gr2" draw:text-style-name="P25" svg:width="1.479cm" svg:height="0.571cm" draw:control="control14"/></text:span><text:span text:style-name="T20">nei giorni di </text:span><text:span text:style-name="T20"><draw:control text:anchor-type="as-char" svg:y="-0.455cm" draw:z-index="16" draw:name="Forma1" draw:style-name="gr1" draw:text-style-name="P25" svg:width="4.758cm" svg:height="0.571cm" draw:control="control15"/></text:span><text:span text:style-name="T20"><text:s/>e/o </text:span><text:span text:style-name="T20"><draw:control text:anchor-type="as-char" svg:y="-0.455cm" draw:z-index="17" draw:name="Forma1" draw:style-name="gr1" draw:text-style-name="P25" svg:width="4.758cm" svg:height="0.571cm" draw:control="control16"/></text:span><text:span text:style-name="T20"><text:s/>per complessive ore n. </text:span><text:span text:style-name="T20"><draw:control text:anchor-type="as-char" draw:z-index="12" draw:name="Forma6" draw:style-name="gr2" draw:text-style-name="P25" svg:width="1.479cm" svg:height="0.571cm" draw:control="control11"/></text:span></text:p>
      <text:p text:style-name="P21">Il sottoscritto prende atto che,qualora su tale assenza la scuola abbia provveduto alla nomina di un supplente, non potrà rinunciare alla fruizione nemmeno parziale delle ore richieste</text:p>
      <text:p text:style-name="P16"><text:line-break/>Il/La sottoscritto/a comunica di aver già fruito nel corso dell’anno 2007 di n.<draw:control text:anchor-type="as-char" draw:z-index="18" draw:name="Forma6" draw:style-name="gr2" draw:text-style-name="P25" svg:width="1.479cm" svg:height="0.571cm" draw:control="control17"/> <text:span text:style-name="T21">ore per esami o per corsi </text:span></text:p>
      <text:p text:style-name="P17">Allega: <text:s/><draw:control text:anchor-type="as-char" svg:y="-0.497cm" draw:z-index="19" draw:name="Forma3" draw:style-name="gr7" draw:text-style-name="P29" svg:width="10.625cm" svg:height="0.701cm" draw:control="control18"/></text:p>
      <text:p text:style-name="P7">Data <draw:control text:anchor-type="as-char" svg:y="-0.4cm" draw:z-index="2" draw:name="Forma14" draw:style-name="gr3" draw:text-style-name="P25" svg:width="4.014cm" svg:height="0.571cm" draw:control="control3"/><text:s/>Firma <draw:control text:anchor-type="as-char" draw:z-index="3" draw:name="Forma13" draw:style-name="gr2" draw:text-style-name="P27" svg:width="10.429cm" svg:height="0.571cm" draw:control="control4"/><text:span text:style-name="T19">(Firma autografa omessa ai sensi dell’art 3, c.2, D.lgs 39/93)</text:span><text:span text:style-name="T18"> </text:span></text:p>
      <text:p text:style-name="P6">VISTO, <draw:control text:anchor-type="as-char" svg:y="-0.407cm" draw:z-index="4" draw:name="Forma15" draw:style-name="gr4" draw:text-style-name="P25" svg:width="1.853cm" svg:height="0.571cm" draw:control="control5"/><text:s/>CONCEDE<text:tab/><text:tab/><text:tab/><text:tab/> <text:s text:c="6"/>VISTO, <draw:control text:anchor-type="as-char" svg:y="-0.407cm" draw:z-index="5" draw:name="Forma15" draw:style-name="gr4" draw:text-style-name="P25" svg:width="2.274cm" svg:height="0.571cm" draw:control="control6"/><text:s/><text:span text:style-name="T17">C</text:span>ONCEDE<text:tab/></text:p>
      <text:p text:style-name="P11"><text:tab/><text:span text:style-name="T13">D</text:span><text:span text:style-name="T15">irettore </text:span><text:span text:style-name="T13">.G.S.A. <text:tab/><text:tab/><text:tab/><text:tab/><text:tab/><text:tab/><text:tab/>Il Dirigente Scolastic</text:span><text:span text:style-name="T14">o</text:span><text:span text:style-name="T13"><text:line-break/>Dott.</text:span><text:span text:style-name="T16">s</text:span><text:span text:style-name="T13">sa </text:span><text:span text:style-name="T14">Angela</text:span><text:span text:style-name="T13"> MAGLIONE</text:span><text:span text:style-name="T14"> <text:tab/><text:tab/><text:tab/><text:tab/><text:tab/><text:tab/><text:tab/></text:span><text:span text:style-name="T13">Dott.</text:span><text:span text:style-name="T16">s</text:span><text:span text:style-name="T13">sa Enrica BOSIO</text:span></text:p>
      <text:p text:style-name="P22">Annotazioni del Dirigente Scolastico o del D.S.G.A.:</text:p>
      <text:p text:style-name="P18"><text:span text:style-name="T23"><draw:control text:anchor-type="as-char" svg:y="-0.432cm" draw:z-index="13" draw:name="Forma1" draw:style-name="gr1" draw:text-style-name="P25" svg:width="16.98cm" svg:height="1.491cm" draw:control="control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1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2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106cm" style:rel-column-width="11974*"/>
    </style:style>
    <style:style style:name="Tabella3.B" style:family="table-column">
      <style:table-column-properties style:column-width="9.901cm" style:rel-column-width="38166*"/>
    </style:style>
    <style:style style:name="Tabella3.C" style:family="table-column">
      <style:table-column-properties style:column-width="3.993cm" style:rel-column-width="15395*"/>
    </style:style>
    <style:style style:name="Tabel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font-size="9pt"/>
    </style:style>
    <style:style style:name="MP2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MP3" style:family="paragraph" style:parent-style-name="Table_20_Contents">
      <style:text-properties fo:font-size="9pt"/>
    </style:style>
    <style:style style:name="MP4" style:family="paragraph" style:parent-style-name="Header">
      <style:text-properties fo:font-size="9pt" style:font-size-asian="10.5pt"/>
    </style:style>
    <style:style style:name="M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53fa7"/>
    </style:style>
    <style:style style:name="MT3" style:family="text">
      <style:text-properties officeooo:rsid="004e6c49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MP1"><draw:frame draw:style-name="Mfr1" draw:name="Immagine4" text:anchor-type="paragraph" svg:x="0.464cm" svg:y="0cm" svg:width="1.829cm" svg:height="1.935cm" draw:z-index="7"><draw:image xlink:href="Pictures/100002010000008800000090CBA2A945B9574BDD.png" xlink:type="simple" xlink:show="embed" xlink:actuate="onLoad" loext:mime-type="image/png"/></draw:frame></text:p>
            </table:table-cell>
            <table:table-cell table:style-name="Tabella3.A1" office:value-type="string">
              <text:p text:style-name="MP2"><text:span text:style-name="MT1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gov.it</text:p>
            </table:table-cell>
            <table:table-cell table:style-name="Tabella3.A1" office:value-type="string">
              <text:p text:style-name="MP3"><draw:frame draw:style-name="Mfr2" draw:name="Immagine3" text:anchor-type="paragraph" svg:x="0.522cm" svg:y="0.113cm" svg:width="2.649cm" svg:height="1.836cm" draw:z-index="8"><draw:image xlink:href="Pictures/100000000000010E000000BB3DC45D6439E845C7.jpg" xlink:type="simple" xlink:show="embed" xlink:actuate="onLoad" loext:mime-type="image/jpeg"/></draw:frame></text:p>
            </table:table-cell>
          </table:table-row>
        </table:table>
        <text:p text:style-name="MP4"/>
      </style:header>
      <style:footer>
        <text:p text:style-name="MP5">Mod. <text:span text:style-name="MT2">208 -</text:span> <text:span text:style-name="MT3">Permessi Calendarizzati <text:tab/><text:tab/><text:tab/><text:tab/><text:tab/><text:tab/> <text:s text:c="29"/></text:span><text:span text:style-name="MT3"><text:page-number text:select-page="current">1</text:page-number></text:span><text:span text:style-name="MT3">/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15:32:06.600000000</meta:creation-date>
    <meta:editing-duration>PT3H36M51S</meta:editing-duration>
    <meta:editing-cycles>51</meta:editing-cycles>
    <meta:generator>LibreOffice/5.4.4.2$Windows_X86_64 LibreOffice_project/2524958677847fb3bb44820e40380acbe820f960</meta:generator>
    <dc:date>2017-12-25T19:07:38.847000000</dc:date>
    <meta:document-statistic meta:table-count="1" meta:image-count="2" meta:object-count="0" meta:page-count="1" meta:paragraph-count="21" meta:word-count="171" meta:character-count="1272" meta:non-whitespace-character-count="1033"/>
  </office:meta>
</office:document-meta>
</file>