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800000090CBA2A945B9574BDD.png" manifest:media-type="image/png"/>
  <manifest:file-entry manifest:full-path="Pictures/100000000000010E000000BB3DC45D6439E845C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Verdana2" svg:font-family="Verdana" style:font-adornments="Grassetto" style:font-family-generic="swiss" style:font-pitch="variable"/>
    <style:font-face style:name="Verdana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9pt"/>
    </style:style>
    <style:style style:name="P2" style:family="paragraph" style:parent-style-name="Table_20_Contents">
      <style:paragraph-properties fo:text-align="start" style:justify-single-word="false"/>
      <style:text-properties fo:font-size="9pt"/>
    </style:style>
    <style:style style:name="P3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style:font-size-asian="7pt" style:font-size-complex="7pt"/>
    </style:style>
    <style:style style:name="P4" style:family="paragraph" style:parent-style-name="Header">
      <style:text-properties fo:font-size="9pt" style:font-size-asian="10.5pt"/>
    </style:style>
    <style:style style:name="P5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margin-top="0.101cm" fo:margin-bottom="0.101cm" loext:contextual-spacing="false" style:writing-mode="page"/>
      <style:text-properties officeooo:rsid="0062d4ec" officeooo:paragraph-rsid="0062d4ec"/>
    </style:style>
    <style:style style:name="P8" style:family="paragraph" style:parent-style-name="Text_20_body">
      <style:paragraph-properties fo:margin-top="0.101cm" fo:margin-bottom="0.101cm" loext:contextual-spacing="false" fo:text-align="start" style:justify-single-word="false" style:writing-mode="page"/>
      <style:text-properties officeooo:rsid="0062d4ec" officeooo:paragraph-rsid="0062d4ec"/>
    </style:style>
    <style:style style:name="P9" style:family="paragraph" style:parent-style-name="Heading_20_1">
      <loext:graphic-properties draw:fill="solid" draw:fill-color="#eeeeee" draw:fill-image-width="0cm" draw:fill-image-height="0cm"/>
      <style:paragraph-properties fo:margin-top="0.199cm" fo:margin-bottom="0.21cm" loext:contextual-spacing="false" fo:background-color="#eeeeee" fo:padding="0.049cm" fo:border-left="none" fo:border-right="none" fo:border-top="0.06pt solid #000000" fo:border-bottom="0.06pt solid #000000" style:shadow="none" style:writing-mode="page"/>
      <style:text-properties fo:font-size="12pt" fo:language="it" fo:country="IT" officeooo:rsid="0062d4ec" officeooo:paragraph-rsid="0062d4ec" style:font-size-asian="12pt" style:font-size-complex="12pt"/>
    </style:style>
    <style:style style:name="P10" style:family="paragraph" style:parent-style-name="Text_20_body" style:list-style-name="L1">
      <style:paragraph-properties fo:margin-top="0.101cm" fo:margin-bottom="0.101cm" loext:contextual-spacing="false" style:writing-mode="page"/>
      <style:text-properties officeooo:rsid="0062d4ec" officeooo:paragraph-rsid="0062d4ec"/>
    </style:style>
    <style:style style:name="P11" style:family="paragraph" style:parent-style-name="Text_20_body">
      <style:paragraph-properties fo:margin-top="0.101cm" fo:margin-bottom="0.101cm" loext:contextual-spacing="false" style:writing-mode="page"/>
      <style:text-properties officeooo:rsid="0062d4ec" officeooo:paragraph-rsid="0062d4ec"/>
    </style:style>
    <style:style style:name="P12" style:family="paragraph" style:parent-style-name="Text_20_body">
      <style:paragraph-properties fo:margin-top="0.101cm" fo:margin-bottom="0.101cm" loext:contextual-spacing="false" style:writing-mode="page"/>
      <style:text-properties officeooo:rsid="0064ac7b" officeooo:paragraph-rsid="0064ac7b"/>
    </style:style>
    <style:style style:name="P13" style:family="paragraph">
      <style:paragraph-properties fo:text-align="start"/>
      <style:text-properties style:text-line-through-style="none" style:text-line-through-type="none" style:font-name="Verdana" fo:font-size="8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62d4ec"/>
    </style:style>
    <style:style style:name="T3" style:family="text">
      <style:text-properties fo:font-size="11pt" fo:language="it" fo:country="IT" style:font-size-asian="11pt" style:font-size-complex="11pt"/>
    </style:style>
    <style:style style:name="T4" style:family="text">
      <style:text-properties fo:font-size="11pt" fo:language="it" fo:country="IT" officeooo:rsid="001a4663" style:font-size-asian="11pt" style:font-size-complex="11pt"/>
    </style:style>
    <style:style style:name="T5" style:family="text">
      <style:text-properties officeooo:rsid="0064ac7b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top"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o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nom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ta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uogo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ia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avorapresso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rma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avorapresso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Al </text:span><text:span text:style-name="T4">Dirigente Scolastico – Al D.S.G.A <text:line-break/>dell’ I.C. Gonin</text:span></text:p>
      <text:h text:style-name="P9" text:outline-level="1">MATERNITà: INTERDIZIONE per GRAVI COMPLICAZIONI NELLA GESTAZIONE</text:h>
      <text:p text:style-name="P7">(Personale a tempo indeterminato/determinato)</text:p>
      <text:p text:style-name="P7">All’ispettorato Provinciale del Lavoro</text:p>
      <text:p text:style-name="P7">e p.c. al Dirigente Scolastico</text:p>
      <text:p text:style-name="P7"/>
      <text:p text:style-name="P7">Oggetto: interdizione per gravi complicazioni nella gestazione</text:p>
      <text:p text:style-name="P7">La sottoscritta <draw:control text:anchor-type="as-char" svg:y="-0.432cm" draw:z-index="2" draw:name="Forma1" draw:style-name="gr1" draw:text-style-name="P13" svg:width="5.188cm" svg:height="0.571cm" draw:control="control1"/><text:s/>nata a <draw:control text:anchor-type="as-char" svg:y="-0.432cm" draw:z-index="3" draw:name="Forma1" draw:style-name="gr1" draw:text-style-name="P13" svg:width="4.289cm" svg:height="0.571cm" draw:control="control2"/><text:s/>il <draw:control text:anchor-type="as-char" svg:y="-0.432cm" draw:z-index="4" draw:name="Forma1" draw:style-name="gr1" draw:text-style-name="P13" svg:width="2.4cm" svg:height="0.571cm" draw:control="control3"/>,</text:p>
      <text:p text:style-name="P7">residente a <draw:control text:anchor-type="as-char" svg:y="-0.432cm" draw:z-index="5" draw:name="Forma1" draw:style-name="gr1" draw:text-style-name="P13" svg:width="4.105cm" svg:height="0.571cm" draw:control="control4"/><text:s/>in via <draw:control text:anchor-type="as-char" svg:y="-0.432cm" draw:z-index="6" draw:name="Forma1" draw:style-name="gr1" draw:text-style-name="P13" svg:width="5.259cm" svg:height="0.571cm" draw:control="control5"/>, assunta con contratto a tempo indeterminato/determinato, in servizio presso <draw:control text:anchor-type="as-char" svg:y="-0.432cm" draw:z-index="7" draw:name="Forma1" draw:style-name="gr1" draw:text-style-name="P13" svg:width="10.917cm" svg:height="0.571cm" draw:control="control6"/></text:p>
      <text:p text:style-name="P7"/>
      <text:p text:style-name="P7">ai sensi dell’art.17 del T.U. d.lgs 151/2001 e dell’art.12 del CCNL Scuola 2002/05 di usufruire dell’interdizione dal lavoro per gravi complicazioni nella gestazione a </text:p>
      <text:p text:style-name="P12">decorrere dal <draw:control text:anchor-type="as-char" svg:y="-0.432cm" draw:z-index="10" draw:name="Forma1" draw:style-name="gr1" draw:text-style-name="P13" svg:width="4.874cm" svg:height="0.571cm" draw:control="control9"/></text:p>
      <text:p text:style-name="P7">Allega:</text:p>
      <text:list xml:id="list3709682967" text:style-name="L1">
        <text:list-item>
          <text:p text:style-name="P10">copia del certificato medico attestante la gravidanza;</text:p>
        </text:list-item>
        <text:list-item>
          <text:p text:style-name="P10">copia del certificato medico attestante le gravi complicazioni;</text:p>
        </text:list-item>
        <text:list-item>
          <text:p text:style-name="P10">copia dell’istanza prodotta alla USL competente;</text:p>
        </text:list-item>
        <text:list-item>
          <text:p text:style-name="P10">copia della ricevuta di tale istanza rilasciata dalla USL competente.</text:p>
        </text:list-item>
      </text:list>
      <text:p text:style-name="P8"/>
      <text:p text:style-name="P8">Distinti saluti.</text:p>
      <text:p text:style-name="P8"/>
      <text:p text:style-name="P8">Data <draw:control text:anchor-type="as-char" svg:y="-0.432cm" draw:z-index="8" draw:name="Forma1" draw:style-name="gr1" draw:text-style-name="P13" svg:width="3.144cm" svg:height="0.571cm" draw:control="control7"/><text:s text:c="27"/><text:tab/>Firma <draw:control text:anchor-type="as-char" svg:y="-0.432cm" draw:z-index="9" draw:name="Forma1" draw:style-name="gr1" draw:text-style-name="P13" svg:width="6.915cm" svg:height="0.571cm" draw:control="control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Verdana2" svg:font-family="Verdana" style:font-adornments="Grassetto" style:font-family-generic="swiss" style:font-pitch="variable"/>
    <style:font-face style:name="Verdana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Normale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1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style:font-name="Verdana2" fo:font-family="Verdana" style:font-style-name="Grassetto" style:font-family-generic="swiss" style:font-pitch="variable" fo:font-size="14pt" fo:font-weight="bold" fo:background-color="transparent" style:font-size-asian="130%" style:font-weight-asian="bold" style:font-size-complex="130%" style:font-weight-complex="norm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cm" draw:fill-image-height="0cm"/>
      <style:paragraph-properties fo:margin-left="0cm" fo:margin-right="0cm" fo:margin-top="0.35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fo:font-size="12pt" fo:letter-spacing="normal" fo:font-weight="bold" style:font-size-asian="115%" style:font-weight-asian="bold" style:font-size-complex="115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3.106cm" style:rel-column-width="11974*"/>
    </style:style>
    <style:style style:name="Tabella3.B" style:family="table-column">
      <style:table-column-properties style:column-width="9.901cm" style:rel-column-width="38166*"/>
    </style:style>
    <style:style style:name="Tabella3.C" style:family="table-column">
      <style:table-column-properties style:column-width="3.993cm" style:rel-column-width="15395*"/>
    </style:style>
    <style:style style:name="Tabella3.A1" style:family="table-cell">
      <style:table-cell-properties fo:padding="0.097cm" fo:border="none"/>
    </style:style>
    <style:style style:name="MP1" style:family="paragraph" style:parent-style-name="Table_20_Contents">
      <style:paragraph-properties fo:text-align="start" style:justify-single-word="false"/>
      <style:text-properties fo:font-size="9pt"/>
    </style:style>
    <style:style style:name="MP2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style:font-size-asian="7pt" style:font-size-complex="7pt"/>
    </style:style>
    <style:style style:name="MP3" style:family="paragraph" style:parent-style-name="Table_20_Contents">
      <style:text-properties fo:font-size="9pt"/>
    </style:style>
    <style:style style:name="MP4" style:family="paragraph" style:parent-style-name="Header">
      <style:text-properties fo:font-size="9pt" style:font-size-asian="10.5pt"/>
    </style:style>
    <style:style style:name="MP5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4ac7b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MP1"><draw:frame draw:style-name="Mfr1" draw:name="Immagine4" text:anchor-type="paragraph" svg:x="0.464cm" svg:y="0cm" svg:width="1.829cm" svg:height="1.935cm" draw:z-index="0"><draw:image xlink:href="Pictures/100002010000008800000090CBA2A945B9574BDD.png" xlink:type="simple" xlink:show="embed" xlink:actuate="onLoad" loext:mime-type="image/png"/></draw:frame></text:p>
            </table:table-cell>
            <table:table-cell table:style-name="Tabella3.A1" office:value-type="string">
              <text:p text:style-name="MP2"><text:span text:style-name="MT1">ISTITUTO COMPRENSIVO "FRANCESCO GONIN"</text:span><text:line-break/>Via Don Pogolotto, 45–10094 Giaveno (TO) <text:s/>- Telefono 011-9376250 <text:line-break/>PEO: TOIC87000N@pec.istruzione.it PEC:TOIC87000N@istruzione.it <text:s/><text:line-break/>C.M. TOIC87000N C.F. 95579630013<text:line-break/>www.icgonin.gov.it</text:p>
            </table:table-cell>
            <table:table-cell table:style-name="Tabella3.A1" office:value-type="string">
              <text:p text:style-name="MP3"><draw:frame draw:style-name="Mfr2" draw:name="Immagine3" text:anchor-type="paragraph" svg:x="0.522cm" svg:y="0.113cm" svg:width="2.649cm" svg:height="1.836cm" draw:z-index="1"><draw:image xlink:href="Pictures/100000000000010E000000BB3DC45D6439E845C7.jpg" xlink:type="simple" xlink:show="embed" xlink:actuate="onLoad" loext:mime-type="image/jpeg"/></draw:frame></text:p>
            </table:table-cell>
          </table:table-row>
        </table:table>
        <text:p text:style-name="MP4"/>
      </style:header>
      <style:footer>
        <text:p text:style-name="MP5">Mod. <text:span text:style-name="MT2">210 – Maternità_interdizione per gravi complicazioni della gestazione<text:tab/><text:tab/> <text:s text:c="29"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2T15:32:06.600000000</meta:creation-date>
    <meta:editing-duration>PT3H34M56S</meta:editing-duration>
    <meta:editing-cycles>50</meta:editing-cycles>
    <meta:generator>LibreOffice/5.4.4.2$Windows_X86_64 LibreOffice_project/2524958677847fb3bb44820e40380acbe820f960</meta:generator>
    <dc:date>2017-12-25T20:14:53.734000000</dc:date>
    <meta:document-statistic meta:table-count="1" meta:image-count="2" meta:object-count="0" meta:page-count="1" meta:paragraph-count="19" meta:word-count="152" meta:character-count="1232" meta:non-whitespace-character-count="1031"/>
  </office:meta>
</office:document-meta>
</file>