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800000090CBA2A945B9574BDD.png" manifest:media-type="image/png"/>
  <manifest:file-entry manifest:full-path="Pictures/100000000000010E000000BB3DC45D6439E845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9pt"/>
    </style:style>
    <style:style style:name="P2" style:family="paragraph" style:parent-style-name="Table_20_Contents">
      <style:paragraph-properties fo:text-align="start" style:justify-single-word="false"/>
      <style:text-properties fo:font-size="9pt"/>
    </style:style>
    <style:style style:name="P3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P4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text-properties officeooo:rsid="00625ef4" officeooo:paragraph-rsid="00625ef4"/>
    </style:style>
    <style:style style:name="P7" style:family="paragraph" style:parent-style-name="Text_20_body">
      <style:paragraph-properties fo:text-align="start" style:justify-single-word="false"/>
      <style:text-properties officeooo:rsid="00625ef4" officeooo:paragraph-rsid="00625ef4"/>
    </style:style>
    <style:style style:name="P8" style:family="paragraph" style:parent-style-name="Text_20_body">
      <style:paragraph-properties fo:text-align="end" style:justify-single-word="false"/>
      <style:text-properties officeooo:rsid="001d70b9" officeooo:paragraph-rsid="001eeceb"/>
    </style:style>
    <style:style style:name="P9" style:family="paragraph" style:parent-style-name="Standard">
      <style:paragraph-properties fo:text-align="end" style:justify-single-word="false"/>
      <style:text-properties officeooo:rsid="001d70b9" officeooo:paragraph-rsid="00625ef4"/>
    </style:style>
    <style:style style:name="P10" style:family="paragraph" style:parent-style-name="Text_20_body">
      <style:paragraph-properties fo:margin-top="0.3cm" fo:margin-bottom="0.199cm" loext:contextual-spacing="false"/>
      <style:text-properties officeooo:rsid="00625ef4" officeooo:paragraph-rsid="00625ef4"/>
    </style:style>
    <style:style style:name="P11" style:family="paragraph" style:parent-style-name="Standard">
      <style:text-properties officeooo:paragraph-rsid="0065e2c4"/>
    </style:style>
    <style:style style:name="P12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officeooo:rsid="00625ef4" officeooo:paragraph-rsid="00625ef4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9pt" officeooo:paragraph-rsid="0065e2c4"/>
    </style:style>
    <style:style style:name="P14" style:family="paragraph" style:parent-style-name="Table_20_Contents">
      <style:text-properties fo:font-size="9pt" officeooo:paragraph-rsid="0065e2c4"/>
    </style:style>
    <style:style style:name="P15" style:family="paragraph" style:parent-style-name="Header">
      <style:text-properties fo:font-size="9pt" officeooo:paragraph-rsid="0065e2c4" style:font-size-asian="10.5pt"/>
    </style:style>
    <style:style style:name="P16" style:family="paragraph" style:parent-style-name="Text_20_body">
      <style:paragraph-properties fo:text-align="center" style:justify-single-word="false"/>
      <style:text-properties fo:letter-spacing="0.071cm" officeooo:rsid="00625ef4" officeooo:paragraph-rsid="00625ef4"/>
    </style:style>
    <style:style style:name="P17" style:family="paragraph" style:parent-style-name="Text_20_body">
      <style:paragraph-properties fo:text-align="start" style:justify-single-word="false"/>
      <style:text-properties officeooo:rsid="002ea9f9" officeooo:paragraph-rsid="0065e2c4"/>
    </style:style>
    <style:style style:name="P18" style:family="paragraph" style:parent-style-name="Text_20_body">
      <style:text-properties officeooo:rsid="002ea9f9" officeooo:paragraph-rsid="0065e2c4"/>
    </style:style>
    <style:style style:name="P19" style:family="paragraph" style:parent-style-name="Text_20_body">
      <style:paragraph-properties fo:text-align="end" style:justify-single-word="false"/>
      <style:text-properties officeooo:rsid="002ea9f9" officeooo:paragraph-rsid="0065e2c4"/>
    </style:style>
    <style:style style:name="P20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officeooo:paragraph-rsid="0065e2c4" style:font-size-asian="7pt" style:font-size-complex="7pt"/>
    </style:style>
    <style:style style:name="P21" style:family="paragraph" style:parent-style-name="Text_20_body">
      <style:paragraph-properties fo:margin-top="0.101cm" fo:margin-bottom="0.101cm" loext:contextual-spacing="false" style:writing-mode="page"/>
      <style:text-properties officeooo:rsid="0062debd" officeooo:paragraph-rsid="0065e2c4"/>
    </style:style>
    <style:style style:name="P22" style:family="paragraph" style:parent-style-name="Text_20_body">
      <style:paragraph-properties fo:margin-top="0.199cm" fo:margin-bottom="0.101cm" loext:contextual-spacing="false" fo:line-height="100%" style:writing-mode="page">
        <style:tab-stops/>
      </style:paragraph-properties>
      <style:text-properties fo:font-size="11pt" officeooo:rsid="002ea9f9" officeooo:paragraph-rsid="0065e2c4" style:font-size-asian="11pt" style:font-size-complex="11pt"/>
    </style:style>
    <style:style style:name="P23" style:family="paragraph">
      <style:paragraph-properties fo:text-align="start"/>
      <style:text-properties style:text-line-through-style="none" style:text-line-through-type="none" style:font-name="Verdana" fo:font-size="8pt" fo:font-style="normal" style:text-underline-style="none" fo:font-weight="normal"/>
    </style:style>
    <style:style style:name="T1" style:family="text">
      <style:text-properties officeooo:rsid="00625ef4"/>
    </style:style>
    <style:style style:name="T2" style:family="text">
      <style:text-properties fo:font-size="11pt" fo:language="it" fo:country="IT" style:font-size-asian="11pt" style:font-size-complex="11pt"/>
    </style:style>
    <style:style style:name="T3" style:family="text">
      <style:text-properties fo:font-size="11pt" fo:language="it" fo:country="IT" officeooo:rsid="001a4663" style:font-size-asian="11pt" style:font-size-complex="11pt"/>
    </style:style>
    <style:style style:name="T4" style:family="text">
      <style:text-properties fo:letter-spacing="normal"/>
    </style:style>
    <style:style style:name="T5" style:family="text">
      <style:text-properties officeooo:rsid="0062c70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officeooo:rsid="005032c8" style:font-size-asian="7pt" style:font-size-complex="7pt"/>
    </style:style>
    <style:style style:name="T9" style:family="text">
      <style:text-properties officeooo:rsid="004fbb90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f0aaa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5032c8" style:font-style-asian="normal" style:font-weight-asian="normal" style:font-style-complex="normal" style:font-weight-complex="normal"/>
    </style:style>
    <style:style style:name="T13" style:family="text">
      <style:text-properties officeooo:rsid="0065e2c4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ogo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giorni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Tempo determinato_indeterminato" form:control-implementation="ooo:com.sun.star.form.component.ListBox" xml:id="control12" form:id="control1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terminato"/>
            <form:option form:label="indeterminato"/>
          </form:listbox>
          <form:listbox form:name="SI/NO" form:control-implementation="ooo:com.sun.star.form.component.ListBox" xml:id="control13" form:id="control1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 SI 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l </text:span><text:span text:style-name="T3">Dirigente Scolastico – Al D.S.G.A <text:line-break/>dell’ I.C. Gonin</text:span></text:p>
      <text:h text:style-name="P12" text:outline-level="1">DOMANDA PER POSTICIPARE L’INIZIO DEL CONGEDO DI MATERNITà (FLESSIBILITà DEL CONGEDO DI MATERNITà).</text:h>
      <text:p text:style-name="P10">La sottoscritta <draw:control text:anchor-type="as-char" svg:y="-0.432cm" draw:z-index="0" draw:name="Forma1" draw:style-name="gr1" draw:text-style-name="P23" svg:width="14.084cm" svg:height="0.571cm" draw:control="control1"/></text:p>
      <text:p text:style-name="P6">nata a <draw:control text:anchor-type="as-char" svg:y="-0.432cm" draw:z-index="1" draw:name="Forma1" draw:style-name="gr1" draw:text-style-name="P23" svg:width="8.778cm" svg:height="0.571cm" draw:control="control2"/><text:s/>il <draw:control text:anchor-type="as-char" svg:y="-0.432cm" draw:z-index="2" draw:name="Forma1" draw:style-name="gr1" draw:text-style-name="P23" svg:width="6.365cm" svg:height="0.571cm" draw:control="control3"/></text:p>
      <text:p text:style-name="P6">in servizio presso questo istituto in qualità di <draw:control text:anchor-type="as-char" svg:y="-0.432cm" draw:z-index="3" draw:name="Forma1" draw:style-name="gr1" draw:text-style-name="P23" svg:width="8.115cm" svg:height="0.571cm" draw:control="control4"/></text:p>
      <text:p text:style-name="P21">a tempo <draw:control text:anchor-type="as-char" draw:z-index="13" draw:name="Forma2" draw:style-name="gr2" draw:text-style-name="P23" svg:width="5.769cm" svg:height="0.571cm" draw:control="control12"/></text:p>
      <text:p text:style-name="P16"><text:span text:style-name="T6">COMUNICA</text:span></text:p>
      <text:p text:style-name="P7"><text:span text:style-name="T4">alla S.V. che, dovendo iniziare il congedo di maternità di cui all’art.16 del Dlgs. 26/03/2001 m.151 a decorre dal </text:span><text:span text:style-name="T4"><draw:control text:anchor-type="as-char" svg:y="-0.432cm" draw:z-index="4" draw:name="Forma1" draw:style-name="gr1" draw:text-style-name="P23" svg:width="3.571cm" svg:height="0.571cm" draw:control="control5"/></text:span><text:span text:style-name="T4">, in quanto la data presunte del parto è il </text:span><text:span text:style-name="T4"><draw:control text:anchor-type="as-char" svg:y="-0.432cm" draw:z-index="5" draw:name="Forma1" draw:style-name="gr1" draw:text-style-name="P23" svg:width="3.571cm" svg:height="0.571cm" draw:control="control6"/></text:span><text:span text:style-name="T4">, intende fruire della facoltà prevista dall’art.20 del Dlgs.N. 151/2001 medesimo, ossia di posticipare l’inizio del congedo obbligatorio anteriore alla data presunta del parto di giorni </text:span><text:span text:style-name="T4"><draw:control text:anchor-type="as-char" svg:y="-0.432cm" draw:z-index="6" draw:name="Forma1" draw:style-name="gr1" draw:text-style-name="P23" svg:width="1.916cm" svg:height="0.571cm" draw:control="control7"/></text:span><text:span text:style-name="T4"><text:s/>i quali vanno aggiungersi ai tre mesi spettanti dopo il parto e che quindi inizierà a fruire del congedo di maternità anteriore al parto a decorre dal <text:s/></text:span><text:span text:style-name="T4"><draw:control text:anchor-type="as-char" svg:y="-0.432cm" draw:z-index="7" draw:name="Forma1" draw:style-name="gr1" draw:text-style-name="P23" svg:width="4.328cm" svg:height="0.571cm" draw:control="control8"/></text:span><text:span text:style-name="T4">.</text:span></text:p>
      <text:p text:style-name="P7"><text:span text:style-name="T4">A tal fine allega il certificato medico di gravidanza in cui è indicata la seguente data presunta del parto: </text:span><text:span text:style-name="T4"><draw:control text:anchor-type="as-char" svg:y="-0.432cm" draw:z-index="8" draw:name="Forma1" draw:style-name="gr1" draw:text-style-name="P23" svg:width="3.832cm" svg:height="0.571cm" draw:control="control9"/></text:span><text:span text:style-name="T4">, nonché il certificato di un medico specialista del Servizio sanitario nazionale (o con esso convenzionato) e del medico competente ai fini della prevenzione e tutela della salute nei luoghi di lavoro ove si attesta che tale opzione non arreca pregiudizio alla saluta della scrivente e del nascituro.</text:span></text:p>
      <text:p text:style-name="P7"><text:span text:style-name="T4">Giaveno, </text:span><text:span text:style-name="T4"><draw:control text:anchor-type="as-char" svg:y="-0.432cm" draw:z-index="9" draw:name="Forma1" draw:style-name="gr1" draw:text-style-name="P23" svg:width="4.536cm" svg:height="0.571cm" draw:control="control10"/></text:span></text:p>
      <text:p text:style-name="P8"><text:s text:c="9"/><text:span text:style-name="T1">In Fede <text:s text:c="14"/></text:span></text:p>
      <text:p text:style-name="P9"><draw:control text:anchor-type="as-char" svg:y="-0.432cm" draw:z-index="10" draw:name="Forma1" draw:style-name="gr1" draw:text-style-name="P23" svg:width="7.817cm" svg:height="0.571cm" draw:control="control11"/></text:p>
      <text:p text:style-name="P19"><text:span text:style-name="T8"><text:tab/>(Firma autografa omessa ai sensi dell’art 3, c.2, D.lgs 39/93)</text:span><text:span text:style-name="T7"> </text:span></text:p>
      <text:p text:style-name="P18">VISTO, <draw:control text:anchor-type="as-char" svg:y="-0.407cm" draw:z-index="14" draw:name="Forma15" draw:style-name="gr3" draw:text-style-name="P23" svg:width="2.274cm" svg:height="0.571cm" draw:control="control13"/><text:s/><text:span text:style-name="T9">C</text:span>ONCEDE<text:tab/></text:p>
      <text:p text:style-name="P22"><text:span text:style-name="T10">Il Dirigente Scolastic</text:span><text:span text:style-name="T11">o</text:span><text:span text:style-name="T10"><text:line-break/>Dott.</text:span><text:span text:style-name="T12">s</text:span><text:span text:style-name="T10">sa Enrica BOSIO</text:span></text:p>
      <text:p text:style-name="P17"><text:span text:style-name="T8">(Firma autografa omessa ai sensi dell’art 3, c.2, D.lgs 39/93)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1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style:font-name="Verdana2" fo:font-family="Verdana" style:font-style-name="Grassetto" style:font-family-generic="swiss" style:font-pitch="variable" fo:font-size="14pt" fo:font-weight="bold" fo:background-color="transparent" style:font-size-asian="130%" style:font-weight-asian="bold" style:font-size-complex="130%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35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fo:font-size="12pt" fo:letter-spacing="normal" fo:font-weight="bold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106cm" style:rel-column-width="11974*"/>
    </style:style>
    <style:style style:name="Tabella1.B" style:family="table-column">
      <style:table-column-properties style:column-width="9.901cm" style:rel-column-width="38166*"/>
    </style:style>
    <style:style style:name="Tabella1.C" style:family="table-column">
      <style:table-column-properties style:column-width="3.993cm" style:rel-column-width="15395*"/>
    </style:style>
    <style:style style:name="Tabella1.A1" style:family="table-cell">
      <style:table-cell-properties fo:padding="0.097cm" fo:border="none"/>
    </style:style>
    <style:style style:name="MP1" style:family="paragraph" style:parent-style-name="Header">
      <style:text-properties fo:font-size="9pt" officeooo:paragraph-rsid="0065e2c4" style:font-size-asian="10.5pt"/>
    </style:style>
    <style:style style:name="MP2" style:family="paragraph" style:parent-style-name="Table_20_Contents">
      <style:paragraph-properties fo:text-align="start" style:justify-single-word="false"/>
      <style:text-properties fo:font-size="9pt" officeooo:paragraph-rsid="0065e2c4"/>
    </style:style>
    <style:style style:name="MP3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officeooo:paragraph-rsid="0065e2c4" style:font-size-asian="7pt" style:font-size-complex="7pt"/>
    </style:style>
    <style:style style:name="MP4" style:family="paragraph" style:parent-style-name="Table_20_Contents">
      <style:text-properties fo:font-size="9pt" officeooo:paragraph-rsid="0065e2c4"/>
    </style:style>
    <style:style style:name="MP5" style:family="paragraph" style:parent-style-name="Standard">
      <style:text-properties officeooo:paragraph-rsid="0065e2c4"/>
    </style:style>
    <style:style style:name="MP6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5e2c4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MP2"><draw:frame draw:style-name="Mfr1" draw:name="Immagine4" text:anchor-type="paragraph" svg:x="0.464cm" svg:y="0cm" svg:width="1.829cm" svg:height="1.935cm" draw:z-index="11"><draw:image xlink:href="Pictures/100002010000008800000090CBA2A945B9574BDD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3"><text:span text:style-name="MT1">ISTITUTO COMPRENSIVO "FRANCESCO GONIN"</text:span><text:line-break/>Via Don Pogolotto, 45–10094 Giaveno (TO) <text:s/>- Telefono 011-9376250 <text:line-break/>PEO: TOIC87000N@pec.istruzione.it PEC:TOIC87000N@istruzione.it <text:s/><text:line-break/>C.M. TOIC87000N C.F. 95579630013<text:line-break/>www.icgonin.gov.it</text:p>
            </table:table-cell>
            <table:table-cell table:style-name="Tabella1.A1" office:value-type="string">
              <text:p text:style-name="MP4"><draw:frame draw:style-name="Mfr2" draw:name="Immagine3" text:anchor-type="paragraph" svg:x="0.522cm" svg:y="0.113cm" svg:width="2.649cm" svg:height="1.836cm" draw:z-index="12"><draw:image xlink:href="Pictures/100000000000010E000000BB3DC45D6439E845C7.jpg" xlink:type="simple" xlink:show="embed" xlink:actuate="onLoad" loext:mime-type="image/jpeg"/></draw:frame></text:p>
            </table:table-cell>
          </table:table-row>
        </table:table>
        <text:p text:style-name="MP5"/>
      </style:header>
      <style:footer>
        <text:p text:style-name="MP6">Mod. <text:span text:style-name="MT2">212 <text:tab/><text:tab/><text:tab/><text:tab/><text:tab/><text:tab/><text:tab/> <text:s text:c="29"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2T15:32:06.600000000</meta:creation-date>
    <meta:editing-duration>PT3H26M35S</meta:editing-duration>
    <meta:editing-cycles>51</meta:editing-cycles>
    <meta:generator>LibreOffice/5.4.4.2$Windows_X86_64 LibreOffice_project/2524958677847fb3bb44820e40380acbe820f960</meta:generator>
    <dc:date>2017-12-26T19:45:37.983000000</dc:date>
    <meta:document-statistic meta:table-count="1" meta:image-count="2" meta:object-count="0" meta:page-count="1" meta:paragraph-count="18" meta:word-count="243" meta:character-count="1652" meta:non-whitespace-character-count="1347"/>
  </office:meta>
</office:document-meta>
</file>