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8800000090CBA2A945B9574BDD.png" manifest:media-type="image/png"/>
  <manifest:file-entry manifest:full-path="Pictures/100000000000010E000000BB3DC45D6439E845C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Verdana1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2" svg:font-family="Verdana" style:font-adornments="Grassetto" style:font-family-generic="swiss" style:font-pitch="variable"/>
    <style:font-face style:name="Verdana" svg:font-family="Verdana" style:font-adornments="Normale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text-properties fo:font-size="9pt"/>
    </style:style>
    <style:style style:name="P2" style:family="paragraph" style:parent-style-name="Table_20_Contents">
      <style:paragraph-properties fo:text-align="start" style:justify-single-word="false"/>
      <style:text-properties fo:font-size="9pt"/>
    </style:style>
    <style:style style:name="P3" style:family="paragraph" style:parent-style-name="Text_20_body">
      <style:paragraph-properties fo:text-align="center" style:justify-single-word="false" style:shadow="none" style:writing-mode="page">
        <style:tab-stops>
          <style:tab-stop style:position="4.332cm" style:type="center"/>
        </style:tab-stops>
      </style:paragraph-properties>
      <style:text-properties fo:font-size="7pt" style:font-size-asian="7pt" style:font-size-complex="7pt"/>
    </style:style>
    <style:style style:name="P4" style:family="paragraph" style:parent-style-name="Header">
      <style:text-properties fo:font-size="9pt" style:font-size-asian="10.5pt"/>
    </style:style>
    <style:style style:name="P5" style:family="paragraph" style:parent-style-name="Text_20_body">
      <style:text-properties fo:font-size="8pt" officeooo:rsid="004de428" officeooo:paragraph-rsid="004e6c49" style:font-size-asian="8pt" style:font-size-complex="8pt"/>
    </style:style>
    <style:style style:name="P6" style:family="paragraph" style:parent-style-name="Text_20_body">
      <style:paragraph-properties fo:text-align="end" style:justify-single-word="false"/>
    </style:style>
    <style:style style:name="P7" style:family="paragraph" style:parent-style-name="Standard">
      <style:paragraph-properties style:writing-mode="page"/>
      <style:text-properties officeooo:rsid="0061e0bb" officeooo:paragraph-rsid="0061e0bb"/>
    </style:style>
    <style:style style:name="P8" style:family="paragraph" style:parent-style-name="Standard">
      <style:paragraph-properties style:writing-mode="page"/>
      <style:text-properties fo:font-size="11pt" fo:font-weight="normal" officeooo:rsid="0061e0bb" officeooo:paragraph-rsid="0061e0bb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 style:writing-mode="page"/>
      <style:text-properties fo:font-size="11pt" fo:font-weight="normal" officeooo:rsid="0061e0bb" officeooo:paragraph-rsid="0061e0bb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style:writing-mode="page"/>
      <style:text-properties fo:font-size="11pt" fo:font-weight="normal" officeooo:rsid="0061e0bb" officeooo:paragraph-rsid="0061e0bb" style:font-size-asian="9.60000038146973pt" style:font-weight-asian="normal" style:font-size-complex="11pt" style:font-weight-complex="normal"/>
    </style:style>
    <style:style style:name="P11" style:family="paragraph" style:parent-style-name="Standard">
      <style:paragraph-properties fo:text-align="end" style:justify-single-word="false" style:writing-mode="page"/>
      <style:text-properties fo:font-size="11pt" fo:font-weight="normal" officeooo:rsid="0061e0bb" officeooo:paragraph-rsid="0061e0bb" style:font-size-asian="9.60000038146973pt" style:font-weight-asian="normal" style:font-size-complex="11pt" style:font-weight-complex="normal"/>
    </style:style>
    <style:style style:name="P12" style:family="paragraph" style:parent-style-name="Standard">
      <style:paragraph-properties style:writing-mode="page"/>
      <style:text-properties fo:font-size="11pt" officeooo:rsid="0061e0bb" officeooo:paragraph-rsid="0061e0bb" style:font-size-asian="9.60000038146973pt" style:font-size-complex="11pt"/>
    </style:style>
    <style:style style:name="P13" style:family="paragraph" style:parent-style-name="Text_20_body">
      <style:paragraph-properties style:writing-mode="page"/>
      <style:text-properties officeooo:rsid="0061e0bb" officeooo:paragraph-rsid="0061e0bb"/>
    </style:style>
    <style:style style:name="P14" style:family="paragraph" style:parent-style-name="Text_20_body">
      <style:paragraph-properties fo:margin-top="0.3cm" fo:margin-bottom="0.199cm" loext:contextual-spacing="false"/>
    </style:style>
    <style:style style:name="P15" style:family="paragraph" style:parent-style-name="Standard">
      <style:paragraph-properties fo:text-align="center" style:justify-single-word="false" style:writing-mode="page"/>
      <style:text-properties fo:font-size="11pt" fo:font-weight="bold" officeooo:rsid="0061e0bb" officeooo:paragraph-rsid="0061e0bb" style:font-size-asian="11pt" style:font-weight-asian="bold" style:font-size-complex="11pt" style:font-weight-complex="bold"/>
    </style:style>
    <style:style style:name="P16" style:family="paragraph" style:parent-style-name="Standard">
      <style:paragraph-properties style:writing-mode="page"/>
      <style:text-properties fo:font-size="11pt" fo:font-weight="bold" officeooo:rsid="0061e0bb" officeooo:paragraph-rsid="0061e0bb" style:font-size-asian="9.60000038146973pt" style:font-weight-asian="bold" style:font-size-complex="11pt" style:font-weight-complex="bold"/>
    </style:style>
    <style:style style:name="P17" style:family="paragraph" style:parent-style-name="Standard">
      <style:paragraph-properties style:writing-mode="page"/>
      <style:text-properties fo:font-size="11pt" fo:font-weight="normal" officeooo:rsid="0061e0bb" officeooo:paragraph-rsid="0061e0bb" style:font-size-asian="9.60000038146973pt" style:font-weight-asian="normal" style:font-size-complex="11pt" style:font-weight-complex="normal"/>
    </style:style>
    <style:style style:name="P18" style:family="paragraph" style:parent-style-name="Standard">
      <style:paragraph-properties style:writing-mode="page"/>
      <style:text-properties fo:font-size="8pt" fo:font-weight="normal" officeooo:rsid="0064ccb9" officeooo:paragraph-rsid="0064ccb9" style:font-size-asian="8pt" style:font-weight-asian="normal" style:font-size-complex="8pt" style:font-weight-complex="normal"/>
    </style:style>
    <style:style style:name="P19" style:family="paragraph" style:parent-style-name="Standard">
      <style:paragraph-properties style:writing-mode="page"/>
      <style:text-properties officeooo:rsid="0061e0bb" officeooo:paragraph-rsid="0064ccb9"/>
    </style:style>
    <style:style style:name="P20" style:family="paragraph" style:parent-style-name="Standard">
      <style:paragraph-properties fo:text-align="start" style:justify-single-word="false" style:writing-mode="page"/>
      <style:text-properties officeooo:rsid="0061e0bb" officeooo:paragraph-rsid="0064ccb9"/>
    </style:style>
    <style:style style:name="P21" style:family="paragraph" style:parent-style-name="Standard">
      <style:paragraph-properties fo:text-align="end" style:justify-single-word="false"/>
      <style:text-properties officeooo:rsid="001d70b9" officeooo:paragraph-rsid="0064ccb9"/>
    </style:style>
    <style:style style:name="P22" style:family="paragraph" style:parent-style-name="Heading_20_1">
      <loext:graphic-properties draw:fill="solid" draw:fill-color="#eeeeee" draw:fill-image-width="0cm" draw:fill-image-height="0cm"/>
      <style:paragraph-properties fo:margin-top="0.199cm" fo:margin-bottom="0.21cm" loext:contextual-spacing="false" fo:background-color="#eeeeee" fo:padding="0.049cm" fo:border-left="none" fo:border-right="none" fo:border-top="0.06pt solid #000000" fo:border-bottom="0.06pt solid #000000" style:shadow="none" style:writing-mode="page"/>
      <style:text-properties fo:font-size="12pt" fo:language="it" fo:country="IT" officeooo:rsid="0061e0bb" officeooo:paragraph-rsid="0064ccb9" style:font-size-asian="12pt" style:font-size-complex="12pt"/>
    </style:style>
    <style:style style:name="P23" style:family="paragraph" style:parent-style-name="Text_20_body">
      <style:paragraph-properties fo:text-align="start" style:justify-single-word="false"/>
      <style:text-properties officeooo:rsid="00625ef4" officeooo:paragraph-rsid="0064ccb9"/>
    </style:style>
    <style:style style:name="P24" style:family="paragraph" style:parent-style-name="Text_20_body">
      <style:paragraph-properties fo:text-align="end" style:justify-single-word="false"/>
      <style:text-properties officeooo:rsid="001d70b9" officeooo:paragraph-rsid="0064ccb9"/>
    </style:style>
    <style:style style:name="P25" style:family="paragraph" style:parent-style-name="Text_20_body">
      <style:paragraph-properties fo:text-align="end" style:justify-single-word="false" style:writing-mode="page"/>
      <style:text-properties fo:font-size="11pt" fo:font-weight="normal" officeooo:rsid="002ea9f9" officeooo:paragraph-rsid="0064ccb9" style:font-size-asian="9.60000038146973pt" style:font-weight-asian="normal" style:font-size-complex="11pt" style:font-weight-complex="normal"/>
    </style:style>
    <style:style style:name="P26" style:family="paragraph">
      <style:paragraph-properties fo:text-align="start"/>
      <style:text-properties style:text-line-through-style="none" style:text-line-through-type="none" style:font-name="Verdana" fo:font-size="8pt" fo:font-style="normal" style:text-underline-style="none" fo:font-weight="normal"/>
    </style:style>
    <style:style style:name="P27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61e0bb"/>
    </style:style>
    <style:style style:name="T3" style:family="text">
      <style:text-properties fo:font-size="11pt" fo:language="it" fo:country="IT" style:font-size-asian="11pt" style:font-size-complex="11pt"/>
    </style:style>
    <style:style style:name="T4" style:family="text">
      <style:text-properties fo:font-size="11pt" fo:language="it" fo:country="IT" officeooo:rsid="001a4663" style:font-size-asian="11pt" style:font-size-complex="11pt"/>
    </style:style>
    <style:style style:name="T5" style:family="text">
      <style:text-properties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font-size="11pt" fo:font-weight="normal" style:font-size-asian="9.60000038146973pt" style:font-weight-asian="normal" style:font-size-complex="11pt" style:font-weight-complex="normal"/>
    </style:style>
    <style:style style:name="T7" style:family="text">
      <style:text-properties fo:font-size="11pt" style:font-size-asian="9.60000038146973pt" style:font-size-complex="11pt"/>
    </style:style>
    <style:style style:name="T8" style:family="text">
      <style:text-properties fo:font-size="11pt" fo:font-weight="bold" style:font-size-asian="9.60000038146973pt" style:font-weight-asian="bold" style:font-size-complex="11pt" style:font-weight-complex="bold"/>
    </style:style>
    <style:style style:name="T9" style:family="text">
      <style:text-properties officeooo:rsid="006327ec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officeooo:rsid="0064ccb9"/>
    </style:style>
    <style:style style:name="T12" style:family="text">
      <style:text-properties fo:font-size="7pt" style:font-size-asian="7pt" style:font-size-complex="7pt"/>
    </style:style>
    <style:style style:name="T13" style:family="text">
      <style:text-properties fo:font-size="7pt" officeooo:rsid="005032c8" style:font-size-asian="7pt" style:font-size-complex="7pt"/>
    </style:style>
    <style:style style:name="T14" style:family="text">
      <style:text-properties fo:letter-spacing="normal"/>
    </style:style>
    <style:style style:name="T15" style:family="text">
      <style:text-properties officeooo:rsid="00625ef4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top" fo:background-color="#eeeee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true">
        <form:form form:name="Formulario" form:command="biblio" form:datasource="Bibliography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  <form:property form:property-name="URL" office:value-type="string" office:string-value=""/>
          </form:properties>
          <form:text form:name="Nome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ata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ovincia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residenza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via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umero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avoro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mpo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iglio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irma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a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Al </text:span><text:span text:style-name="T4">Dirigente Scolastico – Al D.S.G.A <text:line-break/>dell’ I.C. Gonin</text:span></text:p>
      <text:h text:style-name="P22" text:outline-level="1">RICHIESTA CONGEDO <text:span text:style-name="T11">per </text:span>PUERPERIO <text:line-break/><text:span text:style-name="T10">(ART.DEL DECRETO L.VO 26-03-2001 N.151 MODIFICATO E INTEGRATO DAL DECRETO L.VO 23/04/2003 N.115)</text:span></text:h>
      <text:p text:style-name="P14">La Sottoscritt<text:span text:style-name="T2">a</text:span> <draw:control text:anchor-type="as-char" svg:y="-0.432cm" draw:z-index="0" draw:name="Forma1" draw:style-name="gr1" draw:text-style-name="P26" svg:width="14.02cm" svg:height="0.571cm" draw:control="control1"/></text:p>
      <text:p text:style-name="P13">nata a <draw:control text:anchor-type="as-char" svg:y="-0.432cm" draw:z-index="3" draw:name="Forma1" draw:style-name="gr1" draw:text-style-name="P26" svg:width="4.088cm" svg:height="0.571cm" draw:control="control2"/><text:s/>prov. <draw:control text:anchor-type="as-char" svg:y="-0.432cm" draw:z-index="4" draw:name="Forma1" draw:style-name="gr1" draw:text-style-name="P26" svg:width="4.088cm" svg:height="0.571cm" draw:control="control3"/><text:s/>il <draw:control text:anchor-type="as-char" svg:y="-0.432cm" draw:z-index="5" draw:name="Forma1" draw:style-name="gr1" draw:text-style-name="P26" svg:width="4.088cm" svg:height="0.571cm" draw:control="control4"/><text:s/>e</text:p>
      <text:p text:style-name="P13">residente a <draw:control text:anchor-type="as-char" svg:y="-0.432cm" draw:z-index="6" draw:name="Forma1" draw:style-name="gr1" draw:text-style-name="P26" svg:width="4.088cm" svg:height="0.571cm" draw:control="control5"/><text:s/>in via <draw:control text:anchor-type="as-char" svg:y="-0.432cm" draw:z-index="7" draw:name="Forma1" draw:style-name="gr1" draw:text-style-name="P26" svg:width="9.266cm" svg:height="0.571cm" draw:control="control6"/></text:p>
      <text:p text:style-name="P13">n. <draw:control text:anchor-type="as-char" svg:y="-0.432cm" draw:z-index="8" draw:name="Forma1" draw:style-name="gr1" draw:text-style-name="P26" svg:width="2.192cm" svg:height="0.571cm" draw:control="control7"/>, in qualità di <draw:control text:anchor-type="as-char" svg:y="-0.432cm" draw:z-index="9" draw:name="Forma1" draw:style-name="gr1" draw:text-style-name="P26" svg:width="6.169cm" svg:height="0.571cm" draw:control="control8"/><text:s/>con co<text:span text:style-name="T9">n</text:span>tratto a tempo </text:p>
      <text:p text:style-name="P7"><draw:control text:anchor-type="as-char" svg:y="-0.432cm" draw:z-index="10" draw:name="Forma1" draw:style-name="gr1" draw:text-style-name="P26" svg:width="4.567cm" svg:height="0.571cm" draw:control="control9"/>, <text:span text:style-name="T5">trovandosi nelle condizioni previste dall’art.16 del Decreto </text:span></text:p>
      <text:p text:style-name="P8"/>
      <text:p text:style-name="P8">L.vo 26-03-2001 n.151 modificato e integrato dal Decreto L.vo 23-04-2003 n.115</text:p>
      <text:p text:style-name="P8"/>
      <text:p text:style-name="P7"><text:span text:style-name="T5">Vista la nascita del figlio </text:span><text:span text:style-name="T5"><draw:control text:anchor-type="as-char" svg:y="-0.432cm" draw:z-index="11" draw:name="Forma1" draw:style-name="gr1" draw:text-style-name="P26" svg:width="4.088cm" svg:height="0.571cm" draw:control="control10"/></text:span><text:span text:style-name="T5"><text:s/>avvenuta in data </text:span><text:span text:style-name="T5"><draw:control text:anchor-type="as-char" svg:y="-0.432cm" draw:z-index="12" draw:name="Forma1" draw:style-name="gr1" draw:text-style-name="P26" svg:width="3.989cm" svg:height="0.571cm" draw:control="control11"/></text:span></text:p>
      <text:p text:style-name="P8"/>
      <text:p text:style-name="P15">CHIEDE</text:p>
      <text:p text:style-name="P9"/>
      <text:p text:style-name="P20"><text:span text:style-name="T5"><draw:control text:anchor-type="as-char" draw:z-index="20" draw:name="Forma2" draw:style-name="gr2" draw:text-style-name="P27" svg:width="0.53cm" svg:height="0.451cm" draw:control="control19"/></text:span><text:span text:style-name="T5">di essere collocata in congedo puerperio (tre mesi dopo il parto)<text:line-break/></text:span></text:p>
      <text:p text:style-name="P20"><text:span text:style-name="T5"><text:tab/>dal </text:span><text:span text:style-name="T5"><draw:control text:anchor-type="as-char" svg:y="-0.432cm" draw:z-index="13" draw:name="Forma1" draw:style-name="gr1" draw:text-style-name="P26" svg:width="4.703cm" svg:height="0.571cm" draw:control="control12"/></text:span><text:span text:style-name="T5"><text:s/>al </text:span><text:span text:style-name="T5"><draw:control text:anchor-type="as-char" svg:y="-0.432cm" draw:z-index="22" draw:name="Forma1" draw:style-name="gr1" draw:text-style-name="P26" svg:width="4.088cm" svg:height="0.571cm" draw:control="control21"/></text:span><text:span text:style-name="T5">;</text:span></text:p>
      <text:p text:style-name="P13"/>
      <text:p text:style-name="P19"><draw:control text:anchor-type="as-char" draw:z-index="21" draw:name="Forma2" draw:style-name="gr2" draw:text-style-name="P27" svg:width="0.53cm" svg:height="0.451cm" draw:control="control20"/><text:span text:style-name="T7">giorni non goduti prima del parto avvenuto in data anticipata rispetto a quella</text:span></text:p>
      <text:p text:style-name="P12"><text:s/></text:p>
      <text:p text:style-name="P7"><text:span text:style-name="T7">presunta dal </text:span><text:span text:style-name="T7"><draw:control text:anchor-type="as-char" svg:y="-0.432cm" draw:z-index="14" draw:name="Forma1" draw:style-name="gr1" draw:text-style-name="P26" svg:width="4.088cm" svg:height="0.571cm" draw:control="control13"/></text:span><text:span text:style-name="T7"><text:s/>al </text:span><text:span text:style-name="T7"><draw:control text:anchor-type="as-char" svg:y="-0.432cm" draw:z-index="15" draw:name="Forma1" draw:style-name="gr1" draw:text-style-name="P26" svg:width="4.088cm" svg:height="0.571cm" draw:control="control14"/></text:span><text:span text:style-name="T7"><text:s/>per complessivi </text:span></text:p>
      <text:p text:style-name="P12"/>
      <text:p text:style-name="P7"><text:span text:style-name="T7">gg. </text:span><text:span text:style-name="T8"><draw:control text:anchor-type="as-char" svg:y="-0.432cm" draw:z-index="16" draw:name="Forma1" draw:style-name="gr1" draw:text-style-name="P26" svg:width="4.088cm" svg:height="0.571cm" draw:control="control15"/></text:span><text:span text:style-name="T8"><text:s/></text:span><text:span text:style-name="T6">( lettera D art.16 D.L.vo 23/04/2003 n.115);</text:span></text:p>
      <text:p text:style-name="P10"/>
      <text:p text:style-name="P10"/>
      <text:p text:style-name="P16">Allega: Certificato di nascita</text:p>
      <text:p text:style-name="P10"/>
      <text:p text:style-name="P18">Luogo<text:tab/><text:tab/><text:tab/><text:tab/>Data</text:p>
      <text:p text:style-name="P23"><text:span text:style-name="T14"><draw:control text:anchor-type="as-char" svg:y="-0.432cm" draw:z-index="19" draw:name="Forma1" draw:style-name="gr1" draw:text-style-name="P26" svg:width="4.536cm" svg:height="0.571cm" draw:control="control18"/></text:span><text:span text:style-name="T14">, </text:span><text:span text:style-name="T14"><draw:control text:anchor-type="as-char" svg:y="-0.432cm" draw:z-index="17" draw:name="Forma1" draw:style-name="gr1" draw:text-style-name="P26" svg:width="4.536cm" svg:height="0.571cm" draw:control="control16"/></text:span></text:p>
      <text:p text:style-name="P24"><text:s text:c="9"/><text:span text:style-name="T15">In Fede <text:s text:c="14"/></text:span></text:p>
      <text:p text:style-name="P21"><draw:control text:anchor-type="as-char" svg:y="-0.432cm" draw:z-index="18" draw:name="Forma1" draw:style-name="gr1" draw:text-style-name="P26" svg:width="7.817cm" svg:height="0.571cm" draw:control="control17"/></text:p>
      <text:p text:style-name="P25"><text:span text:style-name="T13"><text:tab/>(Firma autografa omessa ai sensi dell’art 3, c.2, D.lgs 39/93)</text:span><text:span text:style-name="T12"> 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Verdana1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2" svg:font-family="Verdana" style:font-adornments="Grassetto" style:font-family-generic="swiss" style:font-pitch="variable"/>
    <style:font-face style:name="Verdana" svg:font-family="Verdana" style:font-adornments="Normale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Verdana" fo:font-family="Verdana" style:font-style-name="Normale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1" fo:font-family="Verdana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  <style:text-properties fo:font-size="11pt" style:font-size-asian="10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8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.423cm" fo:margin-bottom="0.212cm" loext:contextual-spacing="false" fo:text-align="center" style:justify-single-word="false" fo:text-indent="0cm" style:auto-text-indent="false" style:page-number="auto" style:shadow="none"/>
      <style:text-properties fo:text-transform="uppercase" style:font-name="Verdana2" fo:font-family="Verdana" style:font-style-name="Grassetto" style:font-family-generic="swiss" style:font-pitch="variable" fo:font-size="14pt" fo:font-weight="bold" fo:background-color="transparent" style:font-size-asian="130%" style:font-weight-asian="bold" style:font-size-complex="130%" style:font-weight-complex="normal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-image-width="0cm" draw:fill-image-height="0cm"/>
      <style:paragraph-properties fo:margin-left="0cm" fo:margin-right="0cm" fo:margin-top="0.353cm" fo:margin-bottom="0.212cm" loext:contextual-spacing="false" fo:text-align="center" style:justify-single-word="false" fo:text-indent="0cm" style:auto-text-indent="false" style:page-number="auto" style:shadow="none"/>
      <style:text-properties fo:text-transform="uppercase" fo:font-size="12pt" fo:letter-spacing="normal" fo:font-weight="bold" style:font-size-asian="115%" style:font-weight-asian="bold" style:font-size-complex="115%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3.106cm" style:rel-column-width="11974*"/>
    </style:style>
    <style:style style:name="Tabella3.B" style:family="table-column">
      <style:table-column-properties style:column-width="9.901cm" style:rel-column-width="38166*"/>
    </style:style>
    <style:style style:name="Tabella3.C" style:family="table-column">
      <style:table-column-properties style:column-width="3.993cm" style:rel-column-width="15395*"/>
    </style:style>
    <style:style style:name="Tabella3.A1" style:family="table-cell">
      <style:table-cell-properties fo:padding="0.097cm" fo:border="none"/>
    </style:style>
    <style:style style:name="MP1" style:family="paragraph" style:parent-style-name="Table_20_Contents">
      <style:paragraph-properties fo:text-align="start" style:justify-single-word="false"/>
      <style:text-properties fo:font-size="9pt"/>
    </style:style>
    <style:style style:name="MP2" style:family="paragraph" style:parent-style-name="Text_20_body">
      <style:paragraph-properties fo:text-align="center" style:justify-single-word="false" style:shadow="none" style:writing-mode="page">
        <style:tab-stops>
          <style:tab-stop style:position="4.332cm" style:type="center"/>
        </style:tab-stops>
      </style:paragraph-properties>
      <style:text-properties fo:font-size="7pt" style:font-size-asian="7pt" style:font-size-complex="7pt"/>
    </style:style>
    <style:style style:name="MP3" style:family="paragraph" style:parent-style-name="Table_20_Contents">
      <style:text-properties fo:font-size="9pt"/>
    </style:style>
    <style:style style:name="MP4" style:family="paragraph" style:parent-style-name="Header">
      <style:text-properties fo:font-size="9pt" style:font-size-asian="10.5pt"/>
    </style:style>
    <style:style style:name="MP5" style:family="paragraph" style:parent-style-name="Text_20_body">
      <style:text-properties fo:font-size="8pt" officeooo:rsid="004de428" officeooo:paragraph-rsid="004e6c49" style:font-size-asian="8pt" style:font-size-complex="8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officeooo:rsid="0064ccb9"/>
    </style:style>
    <style:style style:name="M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row>
            <table:table-cell table:style-name="Tabella3.A1" office:value-type="string">
              <text:p text:style-name="MP1"><draw:frame draw:style-name="Mfr1" draw:name="Immagine4" text:anchor-type="paragraph" svg:x="0.464cm" svg:y="0cm" svg:width="1.829cm" svg:height="1.935cm" draw:z-index="1"><draw:image xlink:href="Pictures/100002010000008800000090CBA2A945B9574BDD.png" xlink:type="simple" xlink:show="embed" xlink:actuate="onLoad" loext:mime-type="image/png"/></draw:frame></text:p>
            </table:table-cell>
            <table:table-cell table:style-name="Tabella3.A1" office:value-type="string">
              <text:p text:style-name="MP2"><text:span text:style-name="MT1">ISTITUTO COMPRENSIVO "FRANCESCO GONIN"</text:span><text:line-break/>Via Don Pogolotto, 45–10094 Giaveno (TO) <text:s/>- Telefono 011-9376250 <text:line-break/>PEO: TOIC87000N@pec.istruzione.it PEC:TOIC87000N@istruzione.it <text:s/><text:line-break/>C.M. TOIC87000N C.F. 95579630013<text:line-break/>www.icgonin.gov.it</text:p>
            </table:table-cell>
            <table:table-cell table:style-name="Tabella3.A1" office:value-type="string">
              <text:p text:style-name="MP3"><draw:frame draw:style-name="Mfr2" draw:name="Immagine3" text:anchor-type="paragraph" svg:x="0.522cm" svg:y="0.113cm" svg:width="2.649cm" svg:height="1.836cm" draw:z-index="2"><draw:image xlink:href="Pictures/100000000000010E000000BB3DC45D6439E845C7.jpg" xlink:type="simple" xlink:show="embed" xlink:actuate="onLoad" loext:mime-type="image/jpeg"/></draw:frame></text:p>
            </table:table-cell>
          </table:table-row>
        </table:table>
        <text:p text:style-name="MP4"/>
      </style:header>
      <style:footer>
        <text:p text:style-name="MP5">Mod. <text:span text:style-name="MT2">213 Richiesta congedo per puerperio<text:tab/><text:tab/><text:tab/><text:tab/><text:tab/><text:tab/> <text:s text:c="29"/></text:span><text:span text:style-name="MT2"><text:page-number text:select-page="current">1</text:page-number></text:span><text:span text:style-name="MT2">/</text:span><text:span text:style-name="MT2"><text:page-count>1</text:page-count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2T15:32:06.600000000</meta:creation-date>
    <meta:editing-duration>PT3H31M36S</meta:editing-duration>
    <meta:editing-cycles>51</meta:editing-cycles>
    <meta:generator>LibreOffice/5.4.4.2$Windows_X86_64 LibreOffice_project/2524958677847fb3bb44820e40380acbe820f960</meta:generator>
    <dc:date>2017-12-26T19:55:22.619000000</dc:date>
    <meta:document-statistic meta:table-count="1" meta:image-count="2" meta:object-count="0" meta:page-count="1" meta:paragraph-count="24" meta:word-count="161" meta:character-count="1153" meta:non-whitespace-character-count="924"/>
  </office:meta>
</office:document-meta>
</file>