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2" svg:font-family="Verdana" style:font-family-generic="swiss"/>
    <style:font-face style:name="Verdana" svg:font-family="Verdana" style:font-adornments="Normale" style:font-family-generic="swiss"/>
    <style:font-face style:name="Liberation Serif" svg:font-family="'Liberation Serif'" style:font-family-generic="roman" style:font-pitch="variable"/>
    <style:font-face style:name="Verdana3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officeooo:paragraph-rsid="0062b090"/>
    </style:style>
    <style:style style:name="P8" style:family="paragraph" style:parent-style-name="Text_20_body">
      <style:text-properties officeooo:rsid="001d70b9" officeooo:paragraph-rsid="001eeceb"/>
    </style:style>
    <style:style style:name="P9" style:family="paragraph" style:parent-style-name="Text_20_body">
      <style:text-properties officeooo:rsid="004de428" officeooo:paragraph-rsid="001eeceb"/>
    </style:style>
    <style:style style:name="P10" style:family="paragraph" style:parent-style-name="Text_20_body">
      <style:text-properties officeooo:paragraph-rsid="0061a343"/>
    </style:style>
    <style:style style:name="P11" style:family="paragraph" style:parent-style-name="Text_20_body">
      <style:paragraph-properties fo:text-align="end" style:justify-single-word="false"/>
      <style:text-properties officeooo:rsid="0064777f" officeooo:paragraph-rsid="0064777f"/>
    </style:style>
    <style:style style:name="P12" style:family="paragraph" style:parent-style-name="Caption">
      <loext:graphic-properties draw:fill-image-width="0cm" draw:fill-image-height="0cm"/>
      <style:paragraph-properties fo:margin-top="0cm" fo:margin-bottom="0cm" loext:contextual-spacing="false" fo:text-align="justify" style:justify-single-word="false"/>
      <style:text-properties officeooo:rsid="0062b090" officeooo:paragraph-rsid="0062b090"/>
    </style:style>
    <style:style style:name="P13" style:family="paragraph" style:parent-style-name="Text_20_body">
      <style:paragraph-properties fo:margin-top="0.3cm" fo:margin-bottom="0.199cm" loext:contextual-spacing="false"/>
      <style:text-properties officeooo:paragraph-rsid="0061a343"/>
    </style:style>
    <style:style style:name="P14" style:family="paragraph" style:parent-style-name="Text_20_body">
      <style:paragraph-properties fo:margin-top="0.3cm" fo:margin-bottom="0.199cm" loext:contextual-spacing="false" fo:text-align="start" style:justify-single-word="false"/>
      <style:text-properties officeooo:rsid="002ea9f9" officeooo:paragraph-rsid="0062b090"/>
    </style:style>
    <style:style style:name="P15" style:family="paragraph" style:parent-style-name="Text_20_body">
      <style:paragraph-properties fo:margin-top="0cm" fo:margin-bottom="0.101cm" loext:contextual-spacing="false"/>
      <style:text-properties officeooo:paragraph-rsid="0061a343"/>
    </style:style>
    <style:style style:name="P16" style:family="paragraph" style:parent-style-name="Text_20_body">
      <style:paragraph-properties fo:margin-top="0.101cm" fo:margin-bottom="0.25cm" loext:contextual-spacing="false"/>
      <style:text-properties officeooo:rsid="002cde41" officeooo:paragraph-rsid="0062b090"/>
    </style:style>
    <style:style style:name="P17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1a343" officeooo:paragraph-rsid="0061a343" style:font-size-asian="12pt" style:font-size-complex="12pt"/>
    </style:style>
    <style:style style:name="P18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1a343" officeooo:paragraph-rsid="0062b090" style:font-size-asian="12pt" style:font-size-complex="12pt"/>
    </style:style>
    <style:style style:name="P19" style:family="paragraph" style:parent-style-name="Heading_20_1">
      <style:paragraph-properties fo:margin-top="0.101cm" fo:margin-bottom="0.4cm" loext:contextual-spacing="false" fo:text-align="center" style:justify-single-word="false"/>
      <style:text-properties officeooo:paragraph-rsid="0061a343"/>
    </style:style>
    <style:style style:name="P20" style:family="paragraph" style:parent-style-name="Heading_20_1">
      <style:paragraph-properties fo:margin-top="0.101cm" fo:margin-bottom="0.4cm" loext:contextual-spacing="false" fo:text-align="center" style:justify-single-word="false"/>
      <style:text-properties fo:letter-spacing="0.106cm" officeooo:rsid="0064777f" officeooo:paragraph-rsid="0064777f"/>
    </style:style>
    <style:style style:name="P21" style:family="paragraph" style:parent-style-name="Text_20_body">
      <style:paragraph-properties fo:text-align="justify" style:justify-single-word="false"/>
      <style:text-properties officeooo:rsid="0064777f" officeooo:paragraph-rsid="0064777f"/>
    </style:style>
    <style:style style:name="P22" style:family="paragraph" style:parent-style-name="Text_20_body">
      <style:paragraph-properties fo:text-align="justify" style:justify-single-word="false"/>
      <style:text-properties officeooo:rsid="002ea9f9" officeooo:paragraph-rsid="0064777f"/>
    </style:style>
    <style:style style:name="P23" style:family="paragraph" style:parent-style-name="Text_20_body">
      <style:paragraph-properties fo:margin-top="0.101cm" fo:margin-bottom="0.25cm" loext:contextual-spacing="false"/>
      <style:text-properties officeooo:rsid="0066e0f6" officeooo:paragraph-rsid="0066e0f6"/>
    </style:style>
    <style:style style:name="P24" style:family="paragraph" style:parent-style-name="Text_20_body">
      <style:paragraph-properties fo:margin-top="0.101cm" fo:margin-bottom="0.25cm" loext:contextual-spacing="false" fo:text-align="start" style:justify-single-word="false" style:writing-mode="page"/>
      <style:text-properties fo:font-size="11pt" fo:font-weight="normal" officeooo:rsid="002ea9f9" officeooo:paragraph-rsid="0066e0f6" style:font-size-asian="9.60000038146973pt" style:font-weight-asian="normal" style:font-size-complex="11pt" style:font-weight-complex="normal"/>
    </style:style>
    <style:style style:name="P25" style:family="paragraph" style:parent-style-name="Text_20_body">
      <style:paragraph-properties fo:margin-top="0.199cm" fo:margin-bottom="0.101cm" loext:contextual-spacing="false" fo:text-align="end" style:justify-single-word="false" style:writing-mode="page">
        <style:tab-stops/>
      </style:paragraph-properties>
      <style:text-properties fo:font-size="11pt" fo:font-weight="normal" officeooo:rsid="002ea9f9" officeooo:paragraph-rsid="0066e0f6" style:font-size-asian="9.60000038146973pt" style:font-weight-asian="normal" style:font-size-complex="11pt" style:font-weight-complex="normal"/>
    </style:style>
    <style:style style:name="P26" style:family="paragraph">
      <style:paragraph-properties fo:text-align="start"/>
      <style:text-properties style:text-line-through-style="none" style:text-line-through-type="none" style:font-name="Verdana1" fo:font-size="8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Verdana3" fo:font-size="11pt" fo:font-style="normal" style:text-underline-style="none" fo:font-weight="bold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Verdana1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5136c"/>
    </style:style>
    <style:style style:name="T4" style:family="text">
      <style:text-properties officeooo:rsid="001d70b9"/>
    </style:style>
    <style:style style:name="T5" style:family="text">
      <style:text-properties fo:font-size="11pt" fo:language="it" fo:country="IT" style:font-size-asian="11pt" style:font-size-complex="11pt"/>
    </style:style>
    <style:style style:name="T6" style:family="text">
      <style:text-properties fo:font-size="11pt" fo:language="it" fo:country="IT" officeooo:rsid="001a4663" style:font-size-asian="11pt" style:font-size-complex="11pt"/>
    </style:style>
    <style:style style:name="T7" style:family="text">
      <style:text-properties fo:font-size="11pt" fo:language="it" fo:country="IT" officeooo:rsid="0061a343" style:font-size-asian="11pt" style:font-size-complex="11pt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5032c8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2ea9f9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officeooo:rsid="0061a343"/>
    </style:style>
    <style:style style:name="T13" style:family="text">
      <style:text-properties fo:letter-spacing="0.106cm"/>
    </style:style>
    <style:style style:name="T14" style:family="text">
      <style:text-properties officeooo:rsid="0062b090"/>
    </style:style>
    <style:style style:name="T15" style:family="text">
      <style:text-properties officeooo:rsid="0064777f"/>
    </style:style>
    <style:style style:name="T16" style:family="text">
      <style:text-properties officeooo:rsid="0066e0f6"/>
    </style:style>
    <style:style style:name="T17" style:family="text">
      <style:text-properties style:font-name="Verdana" officeooo:rsid="0066e0f6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7pt" officeooo:rsid="005032c8" style:font-size-asian="7pt" style:font-size-complex="7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Incarico" form:control-implementation="ooo:com.sun.star.form.component.RadioButton" xml:id="control2" form:id="control2" form:label="Docente a tempo determinat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carico" form:control-implementation="ooo:com.sun.star.form.component.RadioButton" xml:id="control3" form:id="control3" form:label="Docente a tempo indeterminat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uogo nascita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5" form:id="control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 residenza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ia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ggetto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ercizio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fession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12" form:id="control1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i testo 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16" form:id="control1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Al </text:span><text:span text:style-name="T6">Dirigente Scolastic</text:span><text:span text:style-name="T7">o</text:span><text:span text:style-name="T6"> <text:line-break/>dell’ I.C. Gonin</text:span></text:p>
      <text:h text:style-name="P17" text:outline-level="1">richiesta autorizzazione esercizio libera professione</text:h>
      <text:p text:style-name="P13">Il/La Sottoscritto/a <draw:control text:anchor-type="as-char" svg:y="-0.432cm" draw:z-index="0" draw:name="Forma1" draw:style-name="gr1" draw:text-style-name="P26" svg:width="12.748cm" svg:height="0.571cm" draw:control="control1"/><text:span text:style-name="T12">nato a </text:span><text:span text:style-name="T12"><draw:control text:anchor-type="as-char" svg:y="-0.432cm" draw:z-index="9" draw:name="Forma1" draw:style-name="gr1" draw:text-style-name="P26" svg:width="9.97cm" svg:height="0.571cm" draw:control="control4"/></text:span><text:span text:style-name="T12">il </text:span><text:span text:style-name="T12"><draw:control text:anchor-type="as-char" draw:z-index="10" draw:name="Forma7" draw:style-name="gr4" draw:text-style-name="P26" svg:width="4.541cm" svg:height="0.571cm" draw:control="control5"/></text:span><text:span text:style-name="T12"><text:s/>residente a </text:span><text:span text:style-name="T12"><draw:control text:anchor-type="as-char" svg:y="-0.432cm" draw:z-index="11" draw:name="Forma1" draw:style-name="gr1" draw:text-style-name="P26" svg:width="6.247cm" svg:height="0.571cm" draw:control="control6"/></text:span><text:span text:style-name="T12">in<text:line-break/>via </text:span><text:span text:style-name="T12"><draw:control text:anchor-type="as-char" svg:y="-0.432cm" draw:z-index="12" draw:name="Forma1" draw:style-name="gr1" draw:text-style-name="P26" svg:width="15.551cm" svg:height="0.571cm" draw:control="control7"/></text:span><text:span text:style-name="T12"><text:line-break/>in servizio presso codesto istituto con contratto di:</text:span></text:p>
      <text:p text:style-name="P10"><text:span text:style-name="T4"><draw:control text:anchor-type="as-char" svg:y="-0.466cm" draw:z-index="2" draw:name="Forma3" draw:style-name="gr3" draw:text-style-name="P27" svg:width="7.935cm" svg:height="0.366cm" draw:control="control3"/></text:span><text:span text:style-name="T4"><text:line-break/></text:span><text:span text:style-name="T4"><draw:control text:anchor-type="as-char" draw:z-index="1" draw:name="Forma3" draw:style-name="gr2" draw:text-style-name="P27" svg:width="7.286cm" svg:height="0.555cm" draw:control="control2"/></text:span><text:span text:style-name="T4"><text:line-break/>di </text:span><text:span text:style-name="T4"><draw:control text:anchor-type="as-char" svg:y="-0.432cm" draw:z-index="13" draw:name="Forma1" draw:style-name="gr1" draw:text-style-name="P26" svg:width="9.97cm" svg:height="0.571cm" draw:control="control8"/></text:span><text:span text:style-name="T4"><text:s/>iscritto all’albo degli abilitati per l’esercizio della libera professione di </text:span><text:span text:style-name="T4"><draw:control text:anchor-type="as-char" svg:y="-0.432cm" draw:z-index="14" draw:name="Forma1" draw:style-name="gr1" draw:text-style-name="P26" svg:width="7.91cm" svg:height="0.571cm" draw:control="control9"/></text:span><text:span text:style-name="T4"><text:s/>nella Provincia di </text:span><text:span text:style-name="T4"><draw:control text:anchor-type="as-char" svg:y="-0.432cm" draw:z-index="15" draw:name="Forma1" draw:style-name="gr1" draw:text-style-name="P26" svg:width="9.97cm" svg:height="0.571cm" draw:control="control10"/></text:span></text:p>
      <text:h text:style-name="P19" text:outline-level="1"><text:span text:style-name="T13"><text:s text:c="9"/>Chiede</text:span><text:span text:style-name="T12"> <text:s text:c="21"/></text:span></text:h>
      <text:p text:style-name="P15"><text:span text:style-name="T12">Alla S.V. ai sensi delle vigenti disposizioni l’AUTORIZZAZIONE ad esercitare la libera professione di:</text:span><text:span text:style-name="T12"><draw:control text:anchor-type="as-char" svg:y="-0.432cm" draw:z-index="16" draw:name="Forma1" draw:style-name="gr1" draw:text-style-name="P26" svg:width="15.551cm" svg:height="0.571cm" draw:control="control11"/></text:span></text:p>
      <text:p text:style-name="P15"/>
      <text:p text:style-name="P12">Il sottoscritto dichiara sotto la propria responsabilità ai sensi dell’art 508 del DLGS 16/04/94 n.297 che tale esercizio non è di pregiudizio all’assolvimento di tutte le attività inerenti alla funzione di docente ed è compatibile con l’orario di insegnamento e di servizio.</text:p>
      <text:p text:style-name="P12">Il sottoscritto dichiara inoltre di essere a conoscenza di quanto disposto dall’art 53 del DLGS n.165/2001 in merito a incompatibilità,cumulo di impieghi e incarichi.</text:p>
      <text:p text:style-name="P23"><text:span text:style-name="T18"><text:line-break/><text:line-break/>Luogo<text:tab/><text:tab/><text:tab/><text:tab/>Data<text:line-break/></text:span><text:span text:style-name="T14"><draw:control text:anchor-type="as-char" svg:y="-0.4cm" draw:z-index="21" draw:name="Forma14" draw:style-name="gr5" draw:text-style-name="P26" svg:width="4.014cm" svg:height="0.571cm" draw:control="control16"/></text:span><text:span text:style-name="T14">, <text:s/></text:span><text:span text:style-name="T14"><draw:control text:anchor-type="as-char" svg:y="-0.4cm" draw:z-index="17" draw:name="Forma14" draw:style-name="gr5" draw:text-style-name="P26" svg:width="3.306cm" svg:height="0.571cm" draw:control="control12"/></text:span><text:span text:style-name="T14"><text:s/></text:span></text:p>
      <text:p text:style-name="P16"><text:span text:style-name="T14">Firma </text:span><text:span text:style-name="T14"><draw:control text:anchor-type="as-char" draw:z-index="18" draw:name="Forma13" draw:style-name="gr6" draw:text-style-name="P28" svg:width="10.429cm" svg:height="0.571cm" draw:control="control13"/></text:span><text:s/></text:p>
      <text:p text:style-name="P24"><text:span text:style-name="T19">(Firma autografa omessa ai sensi dell’art 3, c.2, D.lgs 39/93)</text:span><text:span text:style-name="T18"> </text:span></text:p>
      <text:p text:style-name="P16"/>
      <text:p text:style-name="P16"/>
      <text:p text:style-name="P16"/>
      <text:p text:style-name="P16"/>
      <text:p text:style-name="P16"><text:soft-page-break/></text:p>
      <text:p text:style-name="P7"><text:span text:style-name="T14">Al Prof. </text:span><text:span text:style-name="T14"><draw:control text:anchor-type="as-char" svg:y="-0.432cm" draw:z-index="19" draw:name="Forma1" draw:style-name="gr1" draw:text-style-name="P26" svg:width="7.739cm" svg:height="0.571cm" draw:control="control14"/></text:span><text:span text:style-name="T14"><text:line-break/>Agli ATTI</text:span></text:p>
      <text:h text:style-name="P18" text:outline-level="1">autorizzazione esercizio libera professione</text:h>
      <text:p text:style-name="P14"><text:span text:style-name="T14">Vista la richiesta del Prof.</text:span> <draw:control text:anchor-type="as-char" svg:y="-0.432cm" draw:z-index="20" draw:name="Forma1" draw:style-name="gr1" draw:text-style-name="P26" svg:width="8.032cm" svg:height="0.571cm" draw:control="control15"/><text:s/><text:span text:style-name="T14">in servizio presso questo istituto,il Dirigente Scolastico,ai sensi dell’art. 508 del DLGS 16/04/94 n.297</text:span></text:p>
      <text:p text:style-name="P14"/>
      <text:h text:style-name="P20" text:outline-level="1">autorizza </text:h>
      <text:p text:style-name="P21">LO SVOLGIMENTO DELL’ATTIVIT<text:span text:style-name="T17">À</text:span> RICHIESTA perché tale esercizio non è di pregiudizio all’assolvimento delle attività inerenti la funzione di docente ed è compatibile con l’orario di insegnamento e di servizio.</text:p>
      <text:p text:style-name="P22"><text:span text:style-name="T15">Tale autorizzazione verrà immediatamente revocata qualora per qualunque motivo divenisse pregiudizievole ai doveri d’ufficio.</text:span><text:span text:style-name="T8"><text:tab/><text:tab/><text:tab/><text:tab/><text:tab/><text:tab/><text:tab/></text:span><text:span text:style-name="T9"><text:tab/><text:tab/><text:tab/><text:tab/><text:tab/><text:tab/></text:span></text:p>
      <text:p text:style-name="P11"><text:span text:style-name="T9">I</text:span><text:span text:style-name="T8">L DIRIGENTE SCOLASTICO<text:line-break/></text:span><text:span text:style-name="T11">Dott.</text:span><text:span text:style-name="T10">s</text:span><text:span text:style-name="T11">sa Enrica BOSIO</text:span></text:p>
      <text:p text:style-name="P25"><text:span text:style-name="T19">(Firma autografa omessa ai sensi dell’art 3, c.2, D.lgs 39/93)</text:span><text:span text:style-name="T18"> </text:span></text:p>
      <text:p text:style-name="Text_20_body"/>
      <text:p text:style-name="P8">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2" svg:font-family="Verdana" style:font-family-generic="swiss"/>
    <style:font-face style:name="Verdana" svg:font-family="Verdana" style:font-adornments="Normale" style:font-family-generic="swiss"/>
    <style:font-face style:name="Liberation Serif" svg:font-family="'Liberation Serif'" style:font-family-generic="roman" style:font-pitch="variable"/>
    <style:font-face style:name="Verdana3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1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2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3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6e0f6"/>
    </style:style>
    <style:style style:name="MT3" style:family="text">
      <style:text-properties officeooo:rsid="0065136c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5"><draw:image xlink:href="Pictures/100002010000008800000090CBA2A945B9574BDD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8"><draw:image xlink:href="Pictures/100000000000010E000000BB3DC45D6439E845C7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2">218 -</text:span> <text:span text:style-name="MT3">Autorizzazione esercizio libera professione <text:s/><text:tab/><text:tab/><text:tab/><text:tab/> <text:s text:c="29"/>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3H29M15S</meta:editing-duration>
    <meta:editing-cycles>51</meta:editing-cycles>
    <meta:generator>LibreOffice/5.4.4.2$Windows_X86_64 LibreOffice_project/2524958677847fb3bb44820e40380acbe820f960</meta:generator>
    <dc:date>2017-12-27T17:54:54.614000000</dc:date>
    <meta:document-statistic meta:table-count="1" meta:image-count="2" meta:object-count="0" meta:page-count="3" meta:paragraph-count="22" meta:word-count="254" meta:character-count="1948" meta:non-whitespace-character-count="1608"/>
  </office:meta>
</office:document-meta>
</file>