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1ddb5" officeooo:paragraph-rsid="002426b6"/>
    </style:style>
    <style:style style:name="P7" style:family="paragraph" style:parent-style-name="Text_20_body">
      <style:text-properties officeooo:rsid="001d70b9"/>
    </style:style>
    <style:style style:name="P8" style:family="paragraph" style:parent-style-name="Text_20_body">
      <style:text-properties officeooo:rsid="001d70b9" officeooo:paragraph-rsid="001eeceb"/>
    </style:style>
    <style:style style:name="P9" style:family="paragraph" style:parent-style-name="Text_20_body">
      <style:text-properties officeooo:paragraph-rsid="006212f4"/>
    </style:style>
    <style:style style:name="P10" style:family="paragraph" style:parent-style-name="Text_20_body">
      <style:paragraph-properties fo:text-align="end" style:justify-single-word="false"/>
      <style:text-properties fo:font-size="11pt" fo:language="it" fo:country="IT" style:font-size-asian="11pt" style:font-size-complex="11pt"/>
    </style:style>
    <style:style style:name="P11" style:family="paragraph" style:parent-style-name="Text_20_body">
      <style:text-properties officeooo:paragraph-rsid="006514e4"/>
    </style:style>
    <style:style style:name="P12" style:family="paragraph" style:parent-style-name="Text_20_body">
      <style:text-properties officeooo:rsid="006514e4" officeooo:paragraph-rsid="006514e4"/>
    </style:style>
    <style:style style:name="P13" style:family="paragraph" style:parent-style-name="Caption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Text_20_body">
      <style:paragraph-properties fo:margin-top="0.3cm" fo:margin-bottom="0.199cm" loext:contextual-spacing="false"/>
      <style:text-properties officeooo:paragraph-rsid="006514e4"/>
    </style:style>
    <style:style style:name="P15" style:family="paragraph" style:parent-style-name="Text_20_body">
      <style:paragraph-properties fo:margin-top="0.3cm" fo:margin-bottom="0.199cm" loext:contextual-spacing="false"/>
      <style:text-properties officeooo:rsid="006514e4" officeooo:paragraph-rsid="006514e4"/>
    </style:style>
    <style:style style:name="P16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rsid="002ea9f9" officeooo:paragraph-rsid="002f0aaa"/>
    </style:style>
    <style:style style:name="P17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514e4" officeooo:paragraph-rsid="006514e4" style:font-size-asian="12pt" style:font-size-complex="12pt"/>
    </style:style>
    <style:style style:name="P18" style:family="paragraph" style:parent-style-name="Text_20_body">
      <style:text-properties officeooo:rsid="004de428" officeooo:paragraph-rsid="001eeceb"/>
    </style:style>
    <style:style style:name="P19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rsid="002ea9f9" officeooo:paragraph-rsid="002f0aaa"/>
    </style:style>
    <style:style style:name="P20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33503"/>
    </style:style>
    <style:style style:name="T3" style:family="text">
      <style:text-properties officeooo:rsid="006671e7"/>
    </style:style>
    <style:style style:name="T4" style:family="text">
      <style:text-properties officeooo:rsid="001d70b9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633503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6212f4"/>
    </style:style>
    <style:style style:name="T10" style:family="text">
      <style:text-properties officeooo:rsid="006514e4"/>
    </style:style>
    <style:style style:name="T11" style:family="text">
      <style:text-properties officeooo:rsid="0067d2b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carico" form:control-implementation="ooo:com.sun.star.form.component.RadioButton" xml:id="control2" form:id="control2" form:label="Indeterminat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carico" form:control-implementation="ooo:com.sun.star.form.component.RadioButton" xml:id="control3" form:id="control3" form:label="Determinat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ogo nascita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" form:id="control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6" form:id="control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eria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1">Accesso gratuito <text:span text:style-name="T3">insegnanti </text:span>a siti di interesse</text:h>
      <text:p text:style-name="P15">Modello di documentazione rilasciato ai sensi del Decreto del 19/2/2014 del Ministero dei <text:span text:style-name="T11">B</text:span>eni e delle <text:span text:style-name="T11">A</text:span>ttività <text:span text:style-name="T11">C</text:span>ulturali e del <text:span text:style-name="T11">T</text:span>urismo, di concerto con il Ministero dell’<text:span text:style-name="T11">I</text:span>struzione, <text:span text:style-name="T3">dell’Università della Ricerca e il Ministero dell’Economia e delle Finanze su “Modalità per l’accesso gratuito del personale docente nei musei statali e nei siti di interesse archeologico, storico e culturale” (Legge 8/11/2013 n.128, articolo 16, comma 3)</text:span></text:p>
      <text:p text:style-name="P14">Il/<text:span text:style-name="T10">La docente</text:span> <draw:control text:anchor-type="as-char" svg:y="-0.432cm" draw:z-index="0" draw:name="Forma1" draw:style-name="gr1" draw:text-style-name="P20" svg:width="12.748cm" svg:height="0.571cm" draw:control="control1"/><text:s/><text:span text:style-name="T9">nato/a a </text:span><text:span text:style-name="T9"><draw:control text:anchor-type="as-char" svg:y="-0.432cm" draw:z-index="5" draw:name="Forma1" draw:style-name="gr1" draw:text-style-name="P20" svg:width="7.573cm" svg:height="0.571cm" draw:control="control4"/></text:span><text:span text:style-name="T9"><text:s/>il </text:span><text:span text:style-name="T9"><draw:control text:anchor-type="as-char" draw:z-index="6" draw:name="Forma7" draw:style-name="gr4" draw:text-style-name="P20" svg:width="5.83cm" svg:height="0.571cm" draw:control="control5"/></text:span><text:span text:style-name="T9"><text:line-break/>Insegnante di: </text:span><text:span text:style-name="T9"><draw:control text:anchor-type="as-char" svg:y="-0.432cm" draw:z-index="9" draw:name="Forma1" draw:style-name="gr1" draw:text-style-name="P20" svg:width="8.457cm" svg:height="0.571cm" draw:control="control8"/></text:span></text:p>
      <text:p text:style-name="P9">In servizio presso <text:span text:style-name="T9">l’Istituto Comprensivo “F. GONIN” <text:s text:c="47"/></text:span><text:s text:c="2"/><text:span text:style-name="T9">con contratto a tempo:</text:span></text:p>
      <text:p text:style-name="P11"><text:span text:style-name="T4"><draw:control text:anchor-type="as-char" svg:y="-0.466cm" draw:z-index="2" draw:name="Forma3" draw:style-name="gr3" draw:text-style-name="P21" svg:width="7.935cm" svg:height="0.366cm" draw:control="control3"/></text:span><text:span text:style-name="T4">dal </text:span><text:span text:style-name="T4"><draw:control text:anchor-type="as-char" draw:z-index="7" draw:name="Forma7" draw:style-name="gr4" draw:text-style-name="P20" svg:width="2.911cm" svg:height="0.571cm" draw:control="control6"/></text:span><text:span text:style-name="T4"><text:s/>al </text:span><text:span text:style-name="T4"><draw:control text:anchor-type="as-char" draw:z-index="8" draw:name="Forma7" draw:style-name="gr4" draw:text-style-name="P20" svg:width="2.911cm" svg:height="0.571cm" draw:control="control7"/></text:span><text:span text:style-name="T4"><text:line-break/></text:span><text:span text:style-name="T4"><draw:control text:anchor-type="as-char" draw:z-index="1" draw:name="Forma3" draw:style-name="gr2" draw:text-style-name="P21" svg:width="7.286cm" svg:height="0.555cm" draw:control="control2"/></text:span></text:p>
      <text:p text:style-name="P12">Ha diritto secondo le disposizioni sopra indicate e nei limiti delle risorse finanziarie previste dalla legge all’accesso gratuito ai musei statali e ai siti di interesse archeologico, storico e culturale.</text:p>
      <text:p text:style-name="P13"/>
      <text:p text:style-name="P16"><text:span text:style-name="T5"><text:tab/><text:tab/><text:tab/>Il Dirigente Scolastic</text:span><text:span text:style-name="T6">o</text:span><text:span text:style-name="T5"><text:line-break/></text:span><text:span text:style-name="T6"><text:tab/><text:tab/><text:tab/><text:tab/><text:tab/><text:tab/></text:span><text:span text:style-name="T5">Dott.</text:span><text:span text:style-name="T7">s</text:span><text:span text:style-name="T5">sa Enrica BOSI</text:span><text:span text:style-name="T8">O</text:span></text:p>
      <text:p text:style-name="P16"><text:span text:style-name="T8"/>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7d2b1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3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4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19 - Accesso gratuito insegnanti musei e siti di interesse <text:s/><text:tab/><text:tab/><text:tab/> <text:s text:c="29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39M59S</meta:editing-duration>
    <meta:editing-cycles>52</meta:editing-cycles>
    <meta:generator>LibreOffice/5.4.4.2$Windows_X86_64 LibreOffice_project/2524958677847fb3bb44820e40380acbe820f960</meta:generator>
    <dc:date>2017-12-27T18:01:26.394000000</dc:date>
    <meta:document-statistic meta:table-count="1" meta:image-count="2" meta:object-count="0" meta:page-count="1" meta:paragraph-count="9" meta:word-count="161" meta:character-count="1244" meta:non-whitespace-character-count="990"/>
  </office:meta>
</office:document-meta>
</file>