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8000000906C4C652D1DB5957F.png" manifest:media-type="image/png"/>
  <manifest:file-entry manifest:full-path="Pictures/100000000000010E000000BB0CE7EE67C0D342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Verdana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text-properties officeooo:rsid="002ea9f9" officeooo:paragraph-rsid="002f0aaa"/>
    </style:style>
    <style:style style:name="P7" style:family="paragraph" style:parent-style-name="Text_20_body">
      <style:paragraph-properties fo:text-align="end" style:justify-single-word="false"/>
      <style:text-properties officeooo:rsid="002ea9f9" officeooo:paragraph-rsid="005032c8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officeooo:paragraph-rsid="0061f880"/>
    </style:style>
    <style:style style:name="P10" style:family="paragraph" style:parent-style-name="Text_20_body">
      <style:paragraph-properties fo:margin-top="0.3cm" fo:margin-bottom="0.199cm" loext:contextual-spacing="false"/>
    </style:style>
    <style:style style:name="P11" style:family="paragraph" style:parent-style-name="Standard">
      <style:text-properties fo:font-size="11pt" officeooo:rsid="0061f880" officeooo:paragraph-rsid="0061f880" style:font-size-asian="11pt" style:font-size-complex="11pt"/>
    </style:style>
    <style:style style:name="P12" style:family="paragraph" style:parent-style-name="Standard">
      <style:text-properties officeooo:rsid="002ea9f9" officeooo:paragraph-rsid="00680dd1"/>
    </style:style>
    <style:style style:name="P13" style:family="paragraph" style:parent-style-name="Text_20_body">
      <style:paragraph-properties fo:margin-top="0cm" fo:margin-bottom="0.101cm" loext:contextual-spacing="false"/>
      <style:text-properties officeooo:rsid="00650d2b" officeooo:paragraph-rsid="00650d2b"/>
    </style:style>
    <style:style style:name="P14" style:family="paragraph" style:parent-style-name="Text_20_body">
      <style:paragraph-properties fo:margin-top="0cm" fo:margin-bottom="0.101cm" loext:contextual-spacing="false"/>
      <style:text-properties officeooo:rsid="0064a450" officeooo:paragraph-rsid="0064a450"/>
    </style:style>
    <style:style style:name="P15" style:family="paragraph" style:parent-style-name="Text_20_body">
      <style:paragraph-properties fo:margin-top="0cm" fo:margin-bottom="0.101cm" loext:contextual-spacing="false"/>
      <style:text-properties officeooo:rsid="0064a450" officeooo:paragraph-rsid="006626e9"/>
    </style:style>
    <style:style style:name="P16" style:family="paragraph" style:parent-style-name="Text_20_body">
      <style:paragraph-properties fo:margin-top="0cm" fo:margin-bottom="0.101cm" loext:contextual-spacing="false"/>
      <style:text-properties officeooo:rsid="0064a450" officeooo:paragraph-rsid="006a3d75"/>
    </style:style>
    <style:style style:name="P17" style:family="paragraph" style:parent-style-name="Text_20_body">
      <style:paragraph-properties fo:margin-top="0cm" fo:margin-bottom="0.101cm" loext:contextual-spacing="false"/>
      <style:text-properties officeooo:paragraph-rsid="006626e9"/>
    </style:style>
    <style:style style:name="P18" style:family="paragraph" style:parent-style-name="Text_20_body">
      <style:paragraph-properties fo:margin-top="0cm" fo:margin-bottom="0.101cm" loext:contextual-spacing="false"/>
      <style:text-properties officeooo:rsid="006626e9" officeooo:paragraph-rsid="006626e9"/>
    </style:style>
    <style:style style:name="P19" style:family="paragraph" style:parent-style-name="Text_20_body">
      <style:paragraph-properties fo:margin-top="0.199cm" fo:margin-bottom="0.101cm" loext:contextual-spacing="false" fo:line-height="100%" fo:text-align="end" style:justify-single-word="false" style:writing-mode="page">
        <style:tab-stops/>
      </style:paragraph-properties>
      <style:text-properties officeooo:paragraph-rsid="002f0aaa"/>
    </style:style>
    <style:style style:name="P20" style:family="paragraph" style:parent-style-name="Text_20_body">
      <style:paragraph-properties fo:margin-top="0.199cm" fo:margin-bottom="0.101cm" loext:contextual-spacing="false" fo:line-height="100%" fo:text-align="end" style:justify-single-word="false" style:writing-mode="page">
        <style:tab-stops/>
      </style:paragraph-properties>
      <style:text-properties officeooo:rsid="002ea9f9" officeooo:paragraph-rsid="00680dd1"/>
    </style:style>
    <style:style style:name="P21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style:font-size-asian="12pt" style:font-size-complex="12pt"/>
    </style:style>
    <style:style style:name="P22" style:family="paragraph" style:parent-style-name="Heading_20_1">
      <style:paragraph-properties fo:margin-top="0.101cm" fo:margin-bottom="0.4cm" loext:contextual-spacing="false"/>
      <style:text-properties fo:letter-spacing="0.106cm" officeooo:rsid="0061f880" officeooo:paragraph-rsid="0061f880"/>
    </style:style>
    <style:style style:name="P23" style:family="paragraph">
      <style:paragraph-properties fo:text-align="start"/>
      <style:text-properties style:text-line-through-style="none" style:text-line-through-type="none" style:font-name="Verdana1" fo:font-size="8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text-line-through-type="none" style:font-name="Verdana1" fo:font-size="11pt" fo:font-style="normal" style:text-underline-style="none" fo:font-weight="normal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Verdana1" fo:font-size="8pt" fo:font-style="normal" style:text-underline-style="none" fo:font-weight="normal" fo:background-color="transparent"/>
    </style:style>
    <style:style style:name="P26" style:family="paragraph">
      <style:paragraph-properties fo:text-align="start"/>
      <style:text-properties style:text-line-through-style="none" style:text-line-through-type="none" style:font-name="Verdana1" fo:font-size="9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6cab6c"/>
    </style:style>
    <style:style style:name="T4" style:family="text">
      <style:text-properties officeooo:rsid="00680dd1"/>
    </style:style>
    <style:style style:name="T5" style:family="text">
      <style:text-properties officeooo:rsid="004e6c49"/>
    </style:style>
    <style:style style:name="T6" style:family="text">
      <style:text-properties officeooo:rsid="00653f36"/>
    </style:style>
    <style:style style:name="T7" style:family="text">
      <style:text-properties officeooo:rsid="001d70b9"/>
    </style:style>
    <style:style style:name="T8" style:family="text">
      <style:text-properties fo:font-size="11pt" fo:language="it" fo:country="IT" style:font-size-asian="11pt" style:font-size-complex="11pt"/>
    </style:style>
    <style:style style:name="T9" style:family="text">
      <style:text-properties fo:font-size="11pt" fo:language="it" fo:country="IT" officeooo:rsid="001a4663" style:font-size-asian="11pt" style:font-size-complex="11pt"/>
    </style:style>
    <style:style style:name="T10" style:family="text">
      <style:text-properties fo:font-size="11pt" fo:language="it" fo:country="IT" officeooo:rsid="0061f880" style:font-size-asian="11pt" style:font-size-complex="11pt"/>
    </style:style>
    <style:style style:name="T11" style:family="text">
      <style:text-properties fo:font-size="10pt" fo:font-style="normal" fo:font-weight="normal" officeooo:rsid="002f0aaa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0pt" fo:font-style="normal" fo:font-weight="normal" officeooo:rsid="005032c8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font-style="normal" fo:font-weight="normal" officeooo:rsid="006626e9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font-style="normal" fo:font-weight="normal" officeooo:rsid="002ea9f9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officeooo:rsid="004fbb90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officeooo:rsid="005032c8" style:font-size-asian="7pt" style:font-size-complex="7pt"/>
    </style:style>
    <style:style style:name="T18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fo:font-size="7pt" fo:font-style="normal" fo:font-weight="normal" officeooo:rsid="005032c8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officeooo:rsid="0064a450"/>
    </style:style>
    <style:style style:name="T21" style:family="text">
      <style:text-properties officeooo:rsid="00650d2b"/>
    </style:style>
    <style:style style:name="T22" style:family="text">
      <style:text-properties officeooo:rsid="006626e9"/>
    </style:style>
    <style:style style:name="T23" style:family="text">
      <style:text-properties style:font-name="Verdana1" fo:font-size="10pt" fo:font-style="normal" fo:font-weight="normal" officeooo:rsid="002ea9f9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Verdana1" fo:font-size="10pt" fo:font-style="normal" fo:font-weight="normal" officeooo:rsid="006cab6c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 style:data-style-name="C10107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Plesso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ziona Pless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cuola dell'infanza &quot;F. Crolle&quot;"/>
            <form:option form:label="Scuola dell'infanzia &quot;M. Ventre&quot;"/>
            <form:option form:label="Scuola primaria &quot;F. Crolle&quot;"/>
            <form:option form:label="Scuola primaria &quot;S. Pertini&quot; -Sala"/>
            <form:option form:label="Scuola primaria &quot;Ruffinatto&quot; - Valgioie"/>
            <form:option form:label="Scuola secondaria di primo grado &quot;F. Gonn&quot; "/>
            <form:option form:label=""/>
            <form:option form:label=""/>
          </form:listbox>
          <form:date form:name="Data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mpo di tes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SI/NO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 SI "/>
          </form:listbox>
          <form:date form:name="Data" form:control-implementation="ooo:com.sun.star.form.component.DateField" xml:id="control6" form:id="control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8" form:id="control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Ore" form:control-implementation="ooo:com.sun.star.form.component.NumericField" xml:id="control9" form:id="control9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inuti" form:control-implementation="ooo:com.sun.star.form.component.NumericField" xml:id="control10" form:id="control10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Data" form:control-implementation="ooo:com.sun.star.form.component.DateField" xml:id="control11" form:id="control1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Ore" form:control-implementation="ooo:com.sun.star.form.component.NumericField" xml:id="control13" form:id="control13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ome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15" form:id="control1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" form:control-implementation="ooo:com.sun.star.form.component.DateField" xml:id="control16" form:id="control1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Minuti" form:control-implementation="ooo:com.sun.star.form.component.NumericField" xml:id="control17" form:id="control17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Data" form:control-implementation="ooo:com.sun.star.form.component.DateField" xml:id="control18" form:id="control1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" form:control-implementation="ooo:com.sun.star.form.component.DateField" xml:id="control19" form:id="control1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Minuti" form:control-implementation="ooo:com.sun.star.form.component.NumericField" xml:id="control20" form:id="control20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inuti" form:control-implementation="ooo:com.sun.star.form.component.NumericField" xml:id="control21" form:id="control21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lla di controllo 1" form:control-implementation="ooo:com.sun.star.form.component.CheckBox" xml:id="control22" form:id="control22" form:label="Certificazione attestante la preparazione agli esami o ai Cor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llegato" form:control-implementation="ooo:com.sun.star.form.component.CheckBox" xml:id="control23" form:id="control23" form:label="Autocertificazione di studio individuale per la preparazione agli esam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Anno" form:control-implementation="ooo:com.sun.star.form.component.NumericField" xml:id="control24" form:id="control24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Al </text:span><text:span text:style-name="T9">Dirigente Scolastico – Al D.S.G.A <text:line-break/>dell’ I.C.”</text:span><text:span text:style-name="T10">F</text:span><text:span text:style-name="T9"> Gonin”</text:span></text:p>
      <text:h text:style-name="P21" text:outline-level="1">permess<text:span text:style-name="T22">i per diritto allo studio</text:span></text:h>
      <text:p text:style-name="P10">Il/La Sottoscritto/a <draw:control text:anchor-type="as-char" svg:y="-0.432cm" draw:z-index="0" draw:name="Forma1" draw:style-name="gr5" draw:text-style-name="P23" svg:width="12.748cm" svg:height="0.571cm" draw:control="control1"/></text:p>
      <text:p text:style-name="P9">In servizio presso codesta Istituzione scolastica in qualità di <draw:control text:anchor-type="as-char" svg:y="-0.455cm" draw:z-index="8" draw:name="Forma1" draw:style-name="gr5" draw:text-style-name="P23" svg:width="4.758cm" svg:height="0.571cm" draw:control="control7"/><text:span text:style-name="T7"><text:line-break/>nel plesso di </text:span><text:span text:style-name="T7"><draw:control text:anchor-type="as-char" draw:z-index="1" draw:name="Forma4" draw:style-name="gr1" draw:text-style-name="P26" svg:width="9.159cm" svg:height="0.551cm" draw:control="control2"/></text:span><text:span text:style-name="T7"><text:s/></text:span></text:p>
      <text:p text:style-name="P11"/>
      <text:h text:style-name="P22" text:outline-level="1">Chiede</text:h>
      <text:p text:style-name="P14">Di poter fruire dei seguenti permessi per diritto allo studio:<text:line-break/>PERMESSO PER <text:span text:style-name="T22">ESAMI O PER CORSI</text:span></text:p>
      <text:p text:style-name="P17"><text:span text:style-name="T20">Dal </text:span><text:span text:style-name="T20"><draw:control text:anchor-type="as-char" draw:z-index="5" draw:name="Forma7" draw:style-name="gr4" draw:text-style-name="P23" svg:width="4.733cm" svg:height="0.571cm" draw:control="control6"/></text:span><text:span text:style-name="T20"><text:s/>al </text:span><text:span text:style-name="T20"><draw:control text:anchor-type="as-char" draw:z-index="9" draw:name="Forma7" draw:style-name="gr4" draw:text-style-name="P23" svg:width="4.733cm" svg:height="0.571cm" draw:control="control8"/></text:span><text:span text:style-name="T20"><text:s/>per ore n. </text:span><text:span text:style-name="T20"><draw:control text:anchor-type="as-char" draw:z-index="10" draw:name="Forma6" draw:style-name="gr1" draw:text-style-name="P23" svg:width="1.479cm" svg:height="0.571cm" draw:control="control9"/></text:span><text:span text:style-name="T20"><text:line-break/>Dal </text:span><text:span text:style-name="T20"><draw:control text:anchor-type="as-char" draw:z-index="12" draw:name="Forma7" draw:style-name="gr4" draw:text-style-name="P23" svg:width="4.733cm" svg:height="0.571cm" draw:control="control11"/></text:span><text:span text:style-name="T20"><text:s/>al </text:span><text:span text:style-name="T20"><draw:control text:anchor-type="as-char" draw:z-index="13" draw:name="Forma7" draw:style-name="gr4" draw:text-style-name="P23" svg:width="4.733cm" svg:height="0.571cm" draw:control="control12"/></text:span><text:span text:style-name="T20"><text:s/>per ore n. </text:span><text:span text:style-name="T20"><draw:control text:anchor-type="as-char" draw:z-index="14" draw:name="Forma6" draw:style-name="gr1" draw:text-style-name="P23" svg:width="1.479cm" svg:height="0.571cm" draw:control="control13"/></text:span><text:span text:style-name="T20"><text:line-break/>Sede degli esami o del corso: </text:span><text:span text:style-name="T20"><draw:control text:anchor-type="as-char" svg:y="-0.455cm" draw:z-index="15" draw:name="Forma1" draw:style-name="gr5" draw:text-style-name="P23" svg:width="8.838cm" svg:height="0.571cm" draw:control="control14"/></text:span></text:p>
      <text:p text:style-name="P18"/>
      <text:p text:style-name="P18">PERMESSO PER PREPARAZIONE AGLI ESAMI (<text:span text:style-name="T4">max 30 ore annue</text:span>)</text:p>
      <text:p text:style-name="P18"><text:span text:style-name="T20">Dal </text:span><text:span text:style-name="T20"><draw:control text:anchor-type="as-char" draw:z-index="16" draw:name="Forma7" draw:style-name="gr4" draw:text-style-name="P23" svg:width="4.733cm" svg:height="0.571cm" draw:control="control15"/></text:span><text:span text:style-name="T20"><text:s/>al </text:span><text:span text:style-name="T20"><draw:control text:anchor-type="as-char" draw:z-index="17" draw:name="Forma7" draw:style-name="gr4" draw:text-style-name="P23" svg:width="4.733cm" svg:height="0.571cm" draw:control="control16"/></text:span><text:span text:style-name="T20"><text:s/>per ore n. </text:span><text:span text:style-name="T20"><draw:control text:anchor-type="as-char" draw:z-index="18" draw:name="Forma6" draw:style-name="gr1" draw:text-style-name="P23" svg:width="1.479cm" svg:height="0.571cm" draw:control="control17"/></text:span><text:span text:style-name="T20"><text:line-break/>Dal </text:span><text:span text:style-name="T20"><draw:control text:anchor-type="as-char" draw:z-index="19" draw:name="Forma7" draw:style-name="gr4" draw:text-style-name="P23" svg:width="4.733cm" svg:height="0.571cm" draw:control="control18"/></text:span><text:span text:style-name="T20"><text:s/>al </text:span><text:span text:style-name="T20"><draw:control text:anchor-type="as-char" draw:z-index="20" draw:name="Forma7" draw:style-name="gr4" draw:text-style-name="P23" svg:width="4.733cm" svg:height="0.571cm" draw:control="control19"/></text:span><text:span text:style-name="T20"><text:s/>per ore n. </text:span><text:span text:style-name="T20"><draw:control text:anchor-type="as-char" draw:z-index="21" draw:name="Forma6" draw:style-name="gr1" draw:text-style-name="P23" svg:width="1.479cm" svg:height="0.571cm" draw:control="control20"/></text:span></text:p>
      <text:p text:style-name="P16">Il/La sottoscritto/a comunica di aver già fruito, nel corso dell’anno <draw:control text:anchor-type="as-char" draw:z-index="25" draw:name="Forma6" draw:style-name="gr1" draw:text-style-name="P23" svg:width="1.885cm" svg:height="0.571cm" draw:control="control24"/><text:s/>di</text:p>
      <text:p text:style-name="P15">n. <draw:control text:anchor-type="as-char" draw:z-index="11" draw:name="Forma6" draw:style-name="gr1" draw:text-style-name="P23" svg:width="1.479cm" svg:height="0.571cm" draw:control="control10"/><text:s/><text:span text:style-name="T21">ore per esami o per corsi <text:line-break/></text:span>n. <draw:control text:anchor-type="as-char" draw:z-index="22" draw:name="Forma6" draw:style-name="gr1" draw:text-style-name="P23" svg:width="1.479cm" svg:height="0.571cm" draw:control="control21"/><text:s/><text:span text:style-name="T21">ore per preparazione agli esami</text:span></text:p>
      <text:p text:style-name="P15"/>
      <text:p text:style-name="P13">Allega:<text:tab/><draw:control text:anchor-type="as-char" draw:z-index="23" draw:name="Forma2" draw:style-name="gr3" draw:text-style-name="P24" svg:width="14.315cm" svg:height="0.571cm" draw:control="control22"/><text:tab/><text:tab/><text:span text:style-name="T6"><draw:control text:anchor-type="as-char" svg:y="-0.556cm" draw:z-index="24" draw:name="Forma2" draw:style-name="gr2" draw:text-style-name="P24" svg:width="14.315cm" svg:height="0.571cm" draw:control="control23"/></text:span></text:p>
      <text:p text:style-name="P12"/>
      <text:p text:style-name="P7">Data <draw:control text:anchor-type="as-char" svg:y="-0.4cm" draw:z-index="2" draw:name="Forma14" draw:style-name="gr7" draw:text-style-name="P23" svg:width="4.014cm" svg:height="0.571cm" draw:control="control3"/><text:s/>Firma <draw:control text:anchor-type="as-char" draw:z-index="3" draw:name="Forma13" draw:style-name="gr1" draw:text-style-name="P25" svg:width="10.429cm" svg:height="0.571cm" draw:control="control4"/><text:span text:style-name="T17">(Firma autografa omessa ai sensi dell’art 3, c.2, D.lgs 39/93)</text:span><text:span text:style-name="T16"> </text:span></text:p>
      <text:p text:style-name="P6"><text:tab/><text:tab/><text:tab/><text:tab/> <text:s text:c="6"/>VISTO, <draw:control text:anchor-type="as-char" svg:y="-0.407cm" draw:z-index="4" draw:name="Forma15" draw:style-name="gr6" draw:text-style-name="P23" svg:width="2.274cm" svg:height="0.571cm" draw:control="control5"/><text:s/><text:span text:style-name="T15">C</text:span>ONCEDE<text:tab/></text:p>
      <text:p text:style-name="P19"><text:span text:style-name="T14"><text:tab/><text:tab/><text:tab/><text:tab/><text:tab/><text:tab/> <text:s text:c="37"/>Il Dirigente Scolastic</text:span><text:span text:style-name="T13">o</text:span><text:span text:style-name="T11"><text:tab/><text:tab/><text:tab/><text:tab/><text:tab/><text:tab/><text:tab/></text:span><text:span text:style-name="T14">Dott.</text:span><text:span text:style-name="T12">s</text:span><text:span text:style-name="T14">sa </text:span><text:span text:style-name="T23">S</text:span><text:span text:style-name="T24">andra Teagno</text:span></text:p>
      <text:p text:style-name="P20"><text:span text:style-name="T19">(Firma autografa omessa ai sensi dell’art 3, c.2, D.lgs 39/93)</text:span><text:span text:style-name="T1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Verdana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1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2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cab6c"/>
    </style:style>
    <style:style style:name="MT3" style:family="text">
      <style:text-properties officeooo:rsid="00680dd1"/>
    </style:style>
    <style:style style:name="MT4" style:family="text">
      <style:text-properties officeooo:rsid="004e6c49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6"><draw:image xlink:href="Pictures/1000020100000088000000906C4C652D1DB5957F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<text:span text:style-name="MT2">edu</text:span>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7"><draw:image xlink:href="Pictures/100000000000010E000000BB0CE7EE67C0D34259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3">207 -</text:span> <text:span text:style-name="MT4">Permessi per diritto allo studio <text:tab/><text:tab/><text:tab/><text:tab/><text:tab/><text:tab/> <text:s text:c="29"/></text:span><text:span text:style-name="MT4"><text:page-number text:select-page="current">1</text:page-number></text:span><text:span text:style-name="MT4">/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2T15:32:06.600000000</meta:creation-date>
    <meta:editing-duration>PT3H39M47S</meta:editing-duration>
    <meta:editing-cycles>54</meta:editing-cycles>
    <meta:generator>LibreOffice/6.3.6.2$Windows_X86_64 LibreOffice_project/2196df99b074d8a661f4036fca8fa0cbfa33a497</meta:generator>
    <dc:date>2020-09-14T17:48:50.815000000</dc:date>
    <meta:document-statistic meta:table-count="1" meta:image-count="2" meta:object-count="0" meta:page-count="1" meta:paragraph-count="18" meta:word-count="165" meta:character-count="1171" meta:non-whitespace-character-count="893"/>
  </office:meta>
</office:document-meta>
</file>