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88000000906C4C652D1DB5957F.png" manifest:media-type="image/png"/>
  <manifest:file-entry manifest:full-path="Pictures/100000000000010E000000BB0CE7EE67C0D34259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Verdana1" svg:font-family="Verdana" style:font-adornments="Grassetto" style:font-family-generic="swiss" style:font-pitch="variable"/>
    <style:font-face style:name="Verdana2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font-size="9pt" officeooo:paragraph-rsid="0065e2c4" style:font-size-asian="10.5pt"/>
    </style:style>
    <style:style style:name="P2" style:family="paragraph" style:parent-style-name="Table_20_Contents">
      <style:paragraph-properties fo:text-align="start" style:justify-single-word="false"/>
      <style:text-properties fo:font-size="9pt" officeooo:paragraph-rsid="0065e2c4"/>
    </style:style>
    <style:style style:name="P3" style:family="paragraph" style:parent-style-name="Table_20_Contents">
      <style:text-properties fo:font-size="9pt" officeooo:paragraph-rsid="0065e2c4"/>
    </style:style>
    <style:style style:name="P4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officeooo:paragraph-rsid="0065e2c4" style:font-size-asian="7pt" style:font-size-complex="7pt"/>
    </style:style>
    <style:style style:name="P5" style:family="paragraph" style:parent-style-name="Standard">
      <style:text-properties officeooo:paragraph-rsid="0065e2c4"/>
    </style:style>
    <style:style style:name="P6" style:family="paragraph" style:parent-style-name="Standard">
      <style:paragraph-properties fo:text-align="end" style:justify-single-word="false"/>
      <style:text-properties officeooo:rsid="001d70b9" officeooo:paragraph-rsid="00625ef4"/>
    </style:style>
    <style:style style:name="P7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P8" style:family="paragraph" style:parent-style-name="Text_20_body">
      <style:paragraph-properties fo:text-align="end" style:justify-single-word="false"/>
    </style:style>
    <style:style style:name="P9" style:family="paragraph" style:parent-style-name="Text_20_body">
      <style:text-properties officeooo:rsid="00625ef4" officeooo:paragraph-rsid="00625ef4"/>
    </style:style>
    <style:style style:name="P10" style:family="paragraph" style:parent-style-name="Text_20_body">
      <style:paragraph-properties fo:text-align="start" style:justify-single-word="false"/>
      <style:text-properties officeooo:rsid="00625ef4" officeooo:paragraph-rsid="00625ef4"/>
    </style:style>
    <style:style style:name="P11" style:family="paragraph" style:parent-style-name="Text_20_body">
      <style:paragraph-properties fo:text-align="end" style:justify-single-word="false"/>
      <style:text-properties officeooo:rsid="001d70b9" officeooo:paragraph-rsid="001eeceb"/>
    </style:style>
    <style:style style:name="P12" style:family="paragraph" style:parent-style-name="Text_20_body">
      <style:paragraph-properties fo:text-align="start" style:justify-single-word="false"/>
      <style:text-properties officeooo:rsid="002ea9f9" officeooo:paragraph-rsid="0065e2c4"/>
    </style:style>
    <style:style style:name="P13" style:family="paragraph" style:parent-style-name="Text_20_body">
      <style:text-properties officeooo:rsid="002ea9f9" officeooo:paragraph-rsid="0065e2c4"/>
    </style:style>
    <style:style style:name="P14" style:family="paragraph" style:parent-style-name="Text_20_body">
      <style:paragraph-properties fo:text-align="end" style:justify-single-word="false"/>
      <style:text-properties officeooo:rsid="002ea9f9" officeooo:paragraph-rsid="0065e2c4"/>
    </style:style>
    <style:style style:name="P15" style:family="paragraph" style:parent-style-name="Text_20_body">
      <style:paragraph-properties fo:margin-top="0.3cm" fo:margin-bottom="0.199cm" loext:contextual-spacing="false"/>
      <style:text-properties officeooo:rsid="00625ef4" officeooo:paragraph-rsid="00625ef4"/>
    </style:style>
    <style:style style:name="P16" style:family="paragraph" style:parent-style-name="Text_20_body">
      <style:paragraph-properties fo:margin-top="0.101cm" fo:margin-bottom="0.101cm" loext:contextual-spacing="false" style:writing-mode="page"/>
      <style:text-properties officeooo:rsid="0062debd" officeooo:paragraph-rsid="0065e2c4"/>
    </style:style>
    <style:style style:name="P17" style:family="paragraph" style:parent-style-name="Text_20_body">
      <style:paragraph-properties fo:margin-top="0.199cm" fo:margin-bottom="0.101cm" loext:contextual-spacing="false" fo:line-height="100%" style:writing-mode="page">
        <style:tab-stops/>
      </style:paragraph-properties>
      <style:text-properties fo:font-size="11pt" officeooo:rsid="002ea9f9" officeooo:paragraph-rsid="0065e2c4" style:font-size-asian="11pt" style:font-size-complex="11pt"/>
    </style:style>
    <style:style style:name="P18" style:family="paragraph" style:parent-style-name="Heading_20_1">
      <loext:graphic-properties draw:fill="solid" draw:fill-color="#eeeeee" draw:fill-image-width="0cm" draw:fill-image-height="0cm"/>
      <style:paragraph-properties fo:margin-top="0.199cm" fo:margin-bottom="0.21cm" loext:contextual-spacing="false" fo:background-color="#eeeeee" fo:padding="0.049cm" fo:border-left="none" fo:border-right="none" fo:border-top="0.06pt solid #000000" fo:border-bottom="0.06pt solid #000000" style:shadow="none" style:writing-mode="page"/>
      <style:text-properties fo:font-size="12pt" fo:language="it" fo:country="IT" officeooo:rsid="00625ef4" officeooo:paragraph-rsid="00625ef4" style:font-size-asian="12pt" style:font-size-complex="12pt"/>
    </style:style>
    <style:style style:name="P19" style:family="paragraph" style:parent-style-name="Text_20_body">
      <style:paragraph-properties fo:text-align="center" style:justify-single-word="false"/>
      <style:text-properties fo:letter-spacing="0.071cm" fo:font-weight="bold" officeooo:rsid="00625ef4" officeooo:paragraph-rsid="00625ef4" style:font-weight-asian="bold" style:font-weight-complex="bold"/>
    </style:style>
    <style:style style:name="P20" style:family="paragraph">
      <style:paragraph-properties fo:text-align="start"/>
      <style:text-properties style:text-line-through-style="none" style:text-line-through-type="none" style:font-name="Verdana2" fo:font-size="8pt" fo:font-style="normal" style:text-underline-style="none" fo:font-weight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officeooo:rsid="0065e2c4"/>
    </style:style>
    <style:style style:name="T3" style:family="text">
      <style:text-properties officeooo:rsid="00625ef4"/>
    </style:style>
    <style:style style:name="T4" style:family="text">
      <style:text-properties fo:font-size="11pt" fo:language="it" fo:country="IT" style:font-size-asian="11pt" style:font-size-complex="11pt"/>
    </style:style>
    <style:style style:name="T5" style:family="text">
      <style:text-properties fo:font-size="11pt" fo:language="it" fo:country="IT" officeooo:rsid="001a4663" style:font-size-asian="11pt" style:font-size-complex="11pt"/>
    </style:style>
    <style:style style:name="T6" style:family="text">
      <style:text-properties fo:letter-spacing="normal"/>
    </style:style>
    <style:style style:name="T7" style:family="text">
      <style:text-properties fo:font-size="7pt" style:font-size-asian="7pt" style:font-size-complex="7pt"/>
    </style:style>
    <style:style style:name="T8" style:family="text">
      <style:text-properties fo:font-size="7pt" officeooo:rsid="005032c8" style:font-size-asian="7pt" style:font-size-complex="7pt"/>
    </style:style>
    <style:style style:name="T9" style:family="text">
      <style:text-properties officeooo:rsid="004fbb90"/>
    </style:style>
    <style:style style:name="T10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11" style:family="text">
      <style:text-properties fo:font-style="normal" fo:font-weight="normal" officeooo:rsid="002f0aaa" style:font-style-asian="normal" style:font-weight-asian="normal" style:font-style-complex="normal" style:font-weight-complex="normal"/>
    </style:style>
    <style:style style:name="T12" style:family="text">
      <style:text-properties fo:font-style="normal" fo:font-weight="normal" officeooo:rsid="005032c8" style:font-style-asian="normal" style:font-weight-asian="normal" style:font-style-complex="normal" style:font-weight-complex="normal"/>
    </style:style>
    <style:style style:name="T13" style:family="text">
      <style:text-properties fo:font-style="normal" fo:font-weight="normal" officeooo:rsid="00663ae6" style:font-style-asian="normal" style:font-weight-asian="normal" style:font-style-complex="normal" style:font-weight-complex="normal"/>
    </style:style>
    <style:style style:name="T14" style:family="text">
      <style:text-properties officeooo:rsid="00663ae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ackground-color="#eeeee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3" style:family="graphic">
      <style:graphic-properties draw:textarea-vertical-align="top" fo:background-color="#eeeeee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true">
        <form:form form:name="Formulario" form:command="biblio" form:datasource="Bibliography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  <form:property form:property-name="URL" office:value-type="string" office:string-value=""/>
          </form:properties>
          <form:text form:name="nome" form:control-implementation="ooo:com.sun.star.form.component.TextField" xml:id="control1" form:id="control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2" form:id="control2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luogo" form:control-implementation="ooo:com.sun.star.form.component.TextField" xml:id="control3" form:id="control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4" form:id="control4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5" form:id="control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6" form:id="control6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giorni" form:control-implementation="ooo:com.sun.star.form.component.TextField" xml:id="control7" form:id="control7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8" form:id="control8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9" form:id="control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data" form:control-implementation="ooo:com.sun.star.form.component.TextField" xml:id="control10" form:id="control10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firma" form:control-implementation="ooo:com.sun.star.form.component.TextField" xml:id="control11" form:id="control11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Tempo determinato_indeterminato" form:control-implementation="ooo:com.sun.star.form.component.ListBox" xml:id="control12" form:id="control12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determinato"/>
            <form:option form:label="indeterminato"/>
          </form:listbox>
          <form:listbox form:name="SI/NO" form:control-implementation="ooo:com.sun.star.form.component.ListBox" xml:id="control13" form:id="control13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SI"/>
            <form:option form:label="NON SI "/>
          </form:list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<text:span text:style-name="T4">Al </text:span><text:span text:style-name="T5">Dirigente Scolastico – Al D.S.G.A <text:line-break/>dell’ I.C. Gonin</text:span></text:p>
      <text:h text:style-name="P18" text:outline-level="1">DOMANDA PER POSTICIPARE L’INIZIO DEL CONGEDO DI MATERNITà (FLESSIBILITà DEL CONGEDO DI MATERNITà).</text:h>
      <text:p text:style-name="P15">La sottoscritta <draw:control text:anchor-type="as-char" svg:y="-0.432cm" draw:z-index="0" draw:name="Forma1" draw:style-name="gr3" draw:text-style-name="P20" svg:width="14.084cm" svg:height="0.571cm" draw:control="control1"/></text:p>
      <text:p text:style-name="P9">nata a <draw:control text:anchor-type="as-char" svg:y="-0.432cm" draw:z-index="1" draw:name="Forma1" draw:style-name="gr3" draw:text-style-name="P20" svg:width="8.778cm" svg:height="0.571cm" draw:control="control2"/><text:s/>il <draw:control text:anchor-type="as-char" svg:y="-0.432cm" draw:z-index="2" draw:name="Forma1" draw:style-name="gr3" draw:text-style-name="P20" svg:width="6.365cm" svg:height="0.571cm" draw:control="control3"/></text:p>
      <text:p text:style-name="P9">in servizio presso questo istituto in qualità di <draw:control text:anchor-type="as-char" svg:y="-0.432cm" draw:z-index="3" draw:name="Forma1" draw:style-name="gr3" draw:text-style-name="P20" svg:width="8.115cm" svg:height="0.571cm" draw:control="control4"/></text:p>
      <text:p text:style-name="P16">a tempo <draw:control text:anchor-type="as-char" draw:z-index="13" draw:name="Forma2" draw:style-name="gr2" draw:text-style-name="P20" svg:width="5.769cm" svg:height="0.571cm" draw:control="control12"/></text:p>
      <text:p text:style-name="P19">COMUNICA</text:p>
      <text:p text:style-name="P10"><text:span text:style-name="T6">alla S.V. che, dovendo iniziare il congedo di maternità di cui all’art.16 del Dlgs. 26/03/2001 m.151 a decorre dal </text:span><text:span text:style-name="T6"><draw:control text:anchor-type="as-char" svg:y="-0.432cm" draw:z-index="4" draw:name="Forma1" draw:style-name="gr3" draw:text-style-name="P20" svg:width="3.571cm" svg:height="0.571cm" draw:control="control5"/></text:span><text:span text:style-name="T6">, in quanto la data presunte del parto è il </text:span><text:span text:style-name="T6"><draw:control text:anchor-type="as-char" svg:y="-0.432cm" draw:z-index="5" draw:name="Forma1" draw:style-name="gr3" draw:text-style-name="P20" svg:width="3.571cm" svg:height="0.571cm" draw:control="control6"/></text:span><text:span text:style-name="T6">, intende fruire della facoltà prevista dall’art.20 del Dlgs.N. 151/2001 medesimo, ossia di posticipare l’inizio del congedo obbligatorio anteriore alla data presunta del parto di giorni </text:span><text:span text:style-name="T6"><draw:control text:anchor-type="as-char" svg:y="-0.432cm" draw:z-index="6" draw:name="Forma1" draw:style-name="gr3" draw:text-style-name="P20" svg:width="1.916cm" svg:height="0.571cm" draw:control="control7"/></text:span><text:span text:style-name="T6"><text:s/>i quali vanno aggiungersi ai tre mesi spettanti dopo il parto e che quindi inizierà a fruire del congedo di maternità anteriore al parto a decorre dal <text:s/></text:span><text:span text:style-name="T6"><draw:control text:anchor-type="as-char" svg:y="-0.432cm" draw:z-index="7" draw:name="Forma1" draw:style-name="gr3" draw:text-style-name="P20" svg:width="4.328cm" svg:height="0.571cm" draw:control="control8"/></text:span><text:span text:style-name="T6">.</text:span></text:p>
      <text:p text:style-name="P10"><text:span text:style-name="T6">A tal fine allega il certificato medico di gravidanza in cui è indicata la seguente data presunta del parto: </text:span><text:span text:style-name="T6"><draw:control text:anchor-type="as-char" svg:y="-0.432cm" draw:z-index="8" draw:name="Forma1" draw:style-name="gr3" draw:text-style-name="P20" svg:width="3.832cm" svg:height="0.571cm" draw:control="control9"/></text:span><text:span text:style-name="T6">, nonché il certificato di un medico specialista del Servizio sanitario nazionale (o con esso convenzionato) e del medico competente ai fini della prevenzione e tutela della salute nei luoghi di lavoro ove si attesta che tale opzione non arreca pregiudizio alla saluta della scrivente e del nascituro.</text:span></text:p>
      <text:p text:style-name="P10"><text:span text:style-name="T6">Giaveno, </text:span><text:span text:style-name="T6"><draw:control text:anchor-type="as-char" svg:y="-0.432cm" draw:z-index="9" draw:name="Forma1" draw:style-name="gr3" draw:text-style-name="P20" svg:width="4.536cm" svg:height="0.571cm" draw:control="control10"/></text:span></text:p>
      <text:p text:style-name="P11"><text:s text:c="9"/><text:span text:style-name="T3">In Fede <text:s text:c="14"/></text:span></text:p>
      <text:p text:style-name="P6"><draw:control text:anchor-type="as-char" svg:y="-0.432cm" draw:z-index="10" draw:name="Forma1" draw:style-name="gr3" draw:text-style-name="P20" svg:width="7.817cm" svg:height="0.571cm" draw:control="control11"/></text:p>
      <text:p text:style-name="P14"><text:span text:style-name="T8"><text:tab/>(Firma autografa omessa ai sensi dell’art 3, c.2, D.lgs 39/93)</text:span><text:span text:style-name="T7"> </text:span></text:p>
      <text:p text:style-name="P13">VISTO, <draw:control text:anchor-type="as-char" svg:y="-0.407cm" draw:z-index="14" draw:name="Forma15" draw:style-name="gr1" draw:text-style-name="P20" svg:width="2.274cm" svg:height="0.571cm" draw:control="control13"/><text:s/><text:span text:style-name="T9">C</text:span>ONCEDE<text:tab/></text:p>
      <text:p text:style-name="P17"><text:span text:style-name="T10">Il Dirigente Scolastic</text:span><text:span text:style-name="T11">o</text:span><text:span text:style-name="T10"><text:line-break/>Dott.</text:span><text:span text:style-name="T12">s</text:span><text:span text:style-name="T10">sa </text:span><text:span text:style-name="T13">Sandra Teagno</text:span></text:p>
      <text:p text:style-name="P12"><text:span text:style-name="T8">(Firma autografa omessa ai sensi dell’art 3, c.2, D.lgs 39/93)</text:span><text:span text:style-name="T7"> 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ucida Sans1" svg:font-family="'Lucida Sans'" style:font-family-generic="swiss"/>
    <style:font-face style:name="Verdana" svg:font-family="Verdana" style:font-family-generic="swiss"/>
    <style:font-face style:name="Liberation Serif" svg:font-family="'Liberation Serif'" style:font-family-generic="roman" style:font-pitch="variable"/>
    <style:font-face style:name="Verdana1" svg:font-family="Verdana" style:font-adornments="Grassetto" style:font-family-generic="swiss" style:font-pitch="variable"/>
    <style:font-face style:name="Verdana2" svg:font-family="Verdana" style:font-adornments="Normale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Verdana2" fo:font-family="Verdana" style:font-style-name="Normale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Verdana" fo:font-family="Verdana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  <style:text-properties fo:font-size="11pt" style:font-size-asian="10.5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8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 style:master-page-name="">
      <style:paragraph-properties fo:margin-left="0cm" fo:margin-right="0cm" fo:margin-top="0.42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style:font-name="Verdana1" fo:font-family="Verdana" style:font-style-name="Grassetto" style:font-family-generic="swiss" style:font-pitch="variable" fo:font-size="14pt" fo:font-weight="bold" fo:background-color="transparent" style:font-size-asian="130%" style:font-weight-asian="bold" style:font-size-complex="130%" style:font-weight-complex="normal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ing_20_2" style:display-name="Heading 2" style:family="paragraph" style:parent-style-name="Heading" style:next-style-name="Text_20_body" style:default-outline-level="2" style:class="text" style:master-page-name="">
      <loext:graphic-properties draw:fill-image-width="0cm" draw:fill-image-height="0cm"/>
      <style:paragraph-properties fo:margin-left="0cm" fo:margin-right="0cm" fo:margin-top="0.353cm" fo:margin-bottom="0.212cm" loext:contextual-spacing="false" fo:text-align="center" style:justify-single-word="false" fo:text-indent="0cm" style:auto-text-indent="false" style:page-number="auto" style:shadow="none"/>
      <style:text-properties fo:text-transform="uppercase" fo:font-size="12pt" fo:letter-spacing="normal" fo:font-weight="bold" style:font-size-asian="115%" style:font-weight-asian="bold" style:font-size-complex="115%" style:font-weight-complex="norm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3.106cm" style:rel-column-width="11974*"/>
    </style:style>
    <style:style style:name="Tabella1.B" style:family="table-column">
      <style:table-column-properties style:column-width="9.901cm" style:rel-column-width="38166*"/>
    </style:style>
    <style:style style:name="Tabella1.C" style:family="table-column">
      <style:table-column-properties style:column-width="3.993cm" style:rel-column-width="15395*"/>
    </style:style>
    <style:style style:name="Tabella1.A1" style:family="table-cell">
      <style:table-cell-properties fo:padding="0.097cm" fo:border="none"/>
    </style:style>
    <style:style style:name="MP1" style:family="paragraph" style:parent-style-name="Header">
      <style:text-properties fo:font-size="9pt" officeooo:paragraph-rsid="0065e2c4" style:font-size-asian="10.5pt"/>
    </style:style>
    <style:style style:name="MP2" style:family="paragraph" style:parent-style-name="Table_20_Contents">
      <style:paragraph-properties fo:text-align="start" style:justify-single-word="false"/>
      <style:text-properties fo:font-size="9pt" officeooo:paragraph-rsid="0065e2c4"/>
    </style:style>
    <style:style style:name="MP3" style:family="paragraph" style:parent-style-name="Text_20_body">
      <style:paragraph-properties fo:text-align="center" style:justify-single-word="false" style:shadow="none" style:writing-mode="page">
        <style:tab-stops>
          <style:tab-stop style:position="4.332cm" style:type="center"/>
        </style:tab-stops>
      </style:paragraph-properties>
      <style:text-properties fo:font-size="7pt" officeooo:paragraph-rsid="0065e2c4" style:font-size-asian="7pt" style:font-size-complex="7pt"/>
    </style:style>
    <style:style style:name="MP4" style:family="paragraph" style:parent-style-name="Table_20_Contents">
      <style:text-properties fo:font-size="9pt" officeooo:paragraph-rsid="0065e2c4"/>
    </style:style>
    <style:style style:name="MP5" style:family="paragraph" style:parent-style-name="Standard">
      <style:text-properties officeooo:paragraph-rsid="0065e2c4"/>
    </style:style>
    <style:style style:name="MP6" style:family="paragraph" style:parent-style-name="Text_20_body">
      <style:text-properties fo:font-size="8pt" officeooo:rsid="004de428" officeooo:paragraph-rsid="004e6c49" style:font-size-asian="8pt" style:font-size-complex="8pt"/>
    </style:style>
    <style:style style:name="MT1" style:family="text">
      <style:text-properties fo:font-weight="bold" style:font-weight-asian="bold" style:font-weight-complex="bold"/>
    </style:style>
    <style:style style:name="MT2" style:family="text">
      <style:text-properties officeooo:rsid="00663ae6"/>
    </style:style>
    <style:style style:name="MT3" style:family="text">
      <style:text-properties officeooo:rsid="0065e2c4"/>
    </style:style>
    <style:style style:name="Mfr1" style:family="graphic" style:parent-style-name="Graphics">
      <style:graphic-properties style:run-through="foreground" style:wrap="right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/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row>
            <table:table-cell table:style-name="Tabella1.A1" office:value-type="string">
              <text:p text:style-name="MP2"><draw:frame draw:style-name="Mfr1" draw:name="Immagine4" text:anchor-type="paragraph" svg:x="0.464cm" svg:y="0cm" svg:width="1.829cm" svg:height="1.935cm" draw:z-index="11"><draw:image xlink:href="Pictures/1000020100000088000000906C4C652D1DB5957F.png" xlink:type="simple" xlink:show="embed" xlink:actuate="onLoad" loext:mime-type="image/png"/></draw:frame></text:p>
            </table:table-cell>
            <table:table-cell table:style-name="Tabella1.A1" office:value-type="string">
              <text:p text:style-name="MP3"><text:span text:style-name="MT1">ISTITUTO COMPRENSIVO "FRANCESCO GONIN"</text:span><text:line-break/>Via Don Pogolotto, 45–10094 Giaveno (TO) <text:s/>- Telefono 011-9376250 <text:line-break/>PEO: TOIC87000N@pec.istruzione.it PEC:TOIC87000N@istruzione.it <text:s/><text:line-break/>C.M. TOIC87000N C.F. 95579630013<text:line-break/>www.icgonin.<text:span text:style-name="MT2">edu</text:span>.it</text:p>
            </table:table-cell>
            <table:table-cell table:style-name="Tabella1.A1" office:value-type="string">
              <text:p text:style-name="MP4"><draw:frame draw:style-name="Mfr2" draw:name="Immagine3" text:anchor-type="paragraph" svg:x="0.522cm" svg:y="0.113cm" svg:width="2.649cm" svg:height="1.836cm" draw:z-index="12"><draw:image xlink:href="Pictures/100000000000010E000000BB0CE7EE67C0D34259.jpg" xlink:type="simple" xlink:show="embed" xlink:actuate="onLoad" loext:mime-type="image/jpeg"/></draw:frame></text:p>
            </table:table-cell>
          </table:table-row>
        </table:table>
        <text:p text:style-name="MP5"/>
      </style:header>
      <style:footer>
        <text:p text:style-name="MP6">Mod. <text:span text:style-name="MT3">212 <text:tab/><text:tab/><text:tab/><text:tab/><text:tab/><text:tab/><text:tab/> <text:s text:c="29"/></text:span><text:span text:style-name="MT3"><text:page-number text:select-page="current">1</text:page-number></text:span><text:span text:style-name="MT3">/</text:span><text:span text:style-name="MT3"><text:page-count>1</text:page-count></text:span></text:p>
      </style:footer>
    </style:master-page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03-12T15:32:06.600000000</meta:creation-date>
    <meta:editing-duration>PT3H27M27S</meta:editing-duration>
    <meta:editing-cycles>52</meta:editing-cycles>
    <meta:generator>LibreOffice/6.3.6.2$Windows_X86_64 LibreOffice_project/2196df99b074d8a661f4036fca8fa0cbfa33a497</meta:generator>
    <dc:date>2020-09-14T18:08:26.819000000</dc:date>
    <meta:document-statistic meta:table-count="1" meta:image-count="2" meta:object-count="0" meta:page-count="1" meta:paragraph-count="18" meta:word-count="243" meta:character-count="1653" meta:non-whitespace-character-count="1348"/>
  </office:meta>
</office:document-meta>
</file>