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8000000906C4C652D1DB5957F.png" manifest:media-type="image/png"/>
  <manifest:file-entry manifest:full-path="Pictures/100000000000010E000000BB0CE7EE67C0D342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start" style:justify-single-word="false"/>
      <style:text-properties officeooo:rsid="00625ef4" officeooo:paragraph-rsid="0064ccb9"/>
    </style:style>
    <style:style style:name="P8" style:family="paragraph" style:parent-style-name="Text_20_body">
      <style:paragraph-properties fo:text-align="end" style:justify-single-word="false"/>
      <style:text-properties officeooo:rsid="001d70b9" officeooo:paragraph-rsid="0064ccb9"/>
    </style:style>
    <style:style style:name="P9" style:family="paragraph" style:parent-style-name="Standard">
      <style:paragraph-properties style:writing-mode="page"/>
      <style:text-properties officeooo:rsid="0061e0bb" officeooo:paragraph-rsid="0061e0bb"/>
    </style:style>
    <style:style style:name="P10" style:family="paragraph" style:parent-style-name="Standard">
      <style:paragraph-properties style:writing-mode="page"/>
      <style:text-properties officeooo:rsid="0061e0bb" officeooo:paragraph-rsid="0064ccb9"/>
    </style:style>
    <style:style style:name="P11" style:family="paragraph" style:parent-style-name="Standard">
      <style:paragraph-properties fo:text-align="start" style:justify-single-word="false" style:writing-mode="page"/>
      <style:text-properties officeooo:rsid="0061e0bb" officeooo:paragraph-rsid="0064ccb9"/>
    </style:style>
    <style:style style:name="P12" style:family="paragraph" style:parent-style-name="Standard">
      <style:paragraph-properties style:writing-mode="page"/>
      <style:text-properties fo:font-size="11pt" fo:font-weight="normal" officeooo:rsid="0061e0bb" officeooo:paragraph-rsid="0061e0b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fo:font-size="11pt" fo:font-weight="normal" officeooo:rsid="0061e0bb" officeooo:paragraph-rsid="0061e0b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writing-mode="page"/>
      <style:text-properties fo:font-size="11pt" fo:font-weight="normal" officeooo:rsid="0061e0bb" officeooo:paragraph-rsid="0061e0bb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 style:writing-mode="page"/>
      <style:text-properties fo:font-size="11pt" fo:font-weight="normal" officeooo:rsid="0061e0bb" officeooo:paragraph-rsid="0061e0bb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style:writing-mode="page"/>
      <style:text-properties fo:font-size="11pt" officeooo:rsid="0061e0bb" officeooo:paragraph-rsid="0061e0bb" style:font-size-asian="9.60000038146973pt" style:font-size-complex="11pt"/>
    </style:style>
    <style:style style:name="P17" style:family="paragraph" style:parent-style-name="Standard">
      <style:paragraph-properties fo:text-align="center" style:justify-single-word="false" style:writing-mode="page"/>
      <style:text-properties fo:font-size="11pt" fo:font-weight="bold" officeooo:rsid="0061e0bb" officeooo:paragraph-rsid="0061e0bb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writing-mode="page"/>
      <style:text-properties fo:font-size="11pt" fo:font-weight="bold" officeooo:rsid="0061e0bb" officeooo:paragraph-rsid="0061e0bb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style:writing-mode="page"/>
      <style:text-properties fo:font-size="8pt" fo:font-weight="normal" officeooo:rsid="0064ccb9" officeooo:paragraph-rsid="0064ccb9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style:writing-mode="page"/>
      <style:text-properties officeooo:rsid="0061e0bb" officeooo:paragraph-rsid="0061e0bb"/>
    </style:style>
    <style:style style:name="P21" style:family="paragraph" style:parent-style-name="Text_20_body">
      <style:paragraph-properties fo:text-align="end" style:justify-single-word="false" style:writing-mode="page"/>
      <style:text-properties fo:font-size="11pt" fo:font-weight="normal" officeooo:rsid="002ea9f9" officeooo:paragraph-rsid="0064ccb9" style:font-size-asian="9.60000038146973pt" style:font-weight-asian="normal" style:font-size-complex="11pt" style:font-weight-complex="normal"/>
    </style:style>
    <style:style style:name="P22" style:family="paragraph" style:parent-style-name="Text_20_body">
      <style:paragraph-properties fo:margin-top="0.3cm" fo:margin-bottom="0.199cm" loext:contextual-spacing="false"/>
    </style:style>
    <style:style style:name="P23" style:family="paragraph" style:parent-style-name="Standard">
      <style:paragraph-properties fo:text-align="end" style:justify-single-word="false"/>
      <style:text-properties officeooo:rsid="001d70b9" officeooo:paragraph-rsid="0064ccb9"/>
    </style:style>
    <style:style style:name="P24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1e0bb" officeooo:paragraph-rsid="0064ccb9" style:font-size-asian="12pt" style:font-size-complex="12pt"/>
    </style:style>
    <style:style style:name="P25" style:family="paragraph">
      <style:paragraph-properties fo:text-align="start"/>
      <style:text-properties style:text-line-through-style="none" style:text-line-through-type="none" style:font-name="Verdana1" fo:font-size="8pt" fo:font-style="normal" style:text-underline-style="none" fo:font-weight="normal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4ccb9"/>
    </style:style>
    <style:style style:name="T3" style:family="text">
      <style:text-properties officeooo:rsid="0061e0bb"/>
    </style:style>
    <style:style style:name="T4" style:family="text">
      <style:text-properties fo:font-size="11pt" fo:language="it" fo:country="IT" style:font-size-asian="11pt" style:font-size-complex="11pt"/>
    </style:style>
    <style:style style:name="T5" style:family="text">
      <style:text-properties fo:font-size="11pt" fo:language="it" fo:country="IT" officeooo:rsid="001a4663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8" style:family="text">
      <style:text-properties fo:font-size="11pt" style:font-size-asian="9.60000038146973pt" style:font-size-complex="11pt"/>
    </style:style>
    <style:style style:name="T9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10" style:family="text">
      <style:text-properties officeooo:rsid="006327ec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officeooo:rsid="005032c8" style:font-size-asian="7pt" style:font-size-complex="7pt"/>
    </style:style>
    <style:style style:name="T14" style:family="text">
      <style:text-properties fo:letter-spacing="normal"/>
    </style:style>
    <style:style style:name="T15" style:family="text">
      <style:text-properties officeooo:rsid="00625ef4"/>
    </style:style>
    <style:style style:name="T16" style:family="text">
      <style:text-properties officeooo:rsid="0065ab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ta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za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ia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voro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mp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glio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Al </text:span><text:span text:style-name="T5">Dirigente Scolastico – Al D.S.G.A <text:line-break/>dell’ I.C. Gonin</text:span></text:p>
      <text:h text:style-name="P24" text:outline-level="1">RICHIESTA CONGEDO <text:span text:style-name="T2">per </text:span>PUERPERIO <text:line-break/><text:span text:style-name="T11">(ART.DEL DECRETO L.VO 26-03-2001 N.151 MODIFICATO E INTEGRATO DAL DECRETO L.VO 23/04/2003 N.115)</text:span></text:h>
      <text:p text:style-name="P22">La Sottoscritt<text:span text:style-name="T3">a</text:span> <draw:control text:anchor-type="as-char" svg:y="-0.432cm" draw:z-index="0" draw:name="Forma1" draw:style-name="gr1" draw:text-style-name="P25" svg:width="14.02cm" svg:height="0.571cm" draw:control="control1"/></text:p>
      <text:p text:style-name="P20">nata a <draw:control text:anchor-type="as-char" svg:y="-0.432cm" draw:z-index="3" draw:name="Forma1" draw:style-name="gr1" draw:text-style-name="P25" svg:width="4.088cm" svg:height="0.571cm" draw:control="control2"/><text:s/>prov. <draw:control text:anchor-type="as-char" svg:y="-0.432cm" draw:z-index="4" draw:name="Forma1" draw:style-name="gr1" draw:text-style-name="P25" svg:width="4.088cm" svg:height="0.571cm" draw:control="control3"/><text:s/>il <draw:control text:anchor-type="as-char" svg:y="-0.432cm" draw:z-index="5" draw:name="Forma1" draw:style-name="gr1" draw:text-style-name="P25" svg:width="4.088cm" svg:height="0.571cm" draw:control="control4"/><text:s/>e</text:p>
      <text:p text:style-name="P20">residente a <draw:control text:anchor-type="as-char" svg:y="-0.432cm" draw:z-index="6" draw:name="Forma1" draw:style-name="gr1" draw:text-style-name="P25" svg:width="4.088cm" svg:height="0.571cm" draw:control="control5"/><text:s/>in via <draw:control text:anchor-type="as-char" svg:y="-0.432cm" draw:z-index="7" draw:name="Forma1" draw:style-name="gr1" draw:text-style-name="P25" svg:width="9.266cm" svg:height="0.571cm" draw:control="control6"/></text:p>
      <text:p text:style-name="P20">n. <draw:control text:anchor-type="as-char" svg:y="-0.432cm" draw:z-index="8" draw:name="Forma1" draw:style-name="gr1" draw:text-style-name="P25" svg:width="2.192cm" svg:height="0.571cm" draw:control="control7"/>, in qualità di <draw:control text:anchor-type="as-char" svg:y="-0.432cm" draw:z-index="9" draw:name="Forma1" draw:style-name="gr1" draw:text-style-name="P25" svg:width="6.169cm" svg:height="0.571cm" draw:control="control8"/><text:s/>con co<text:span text:style-name="T10">n</text:span>tratto a tempo </text:p>
      <text:p text:style-name="P9"><draw:control text:anchor-type="as-char" svg:y="-0.432cm" draw:z-index="10" draw:name="Forma1" draw:style-name="gr1" draw:text-style-name="P25" svg:width="4.567cm" svg:height="0.571cm" draw:control="control9"/>, <text:span text:style-name="T6">trovandosi nelle condizioni previste dall’art.16 del Decreto </text:span></text:p>
      <text:p text:style-name="P12"/>
      <text:p text:style-name="P12">L.vo 26-03-2001 n.151 modificato e integrato dal Decreto L.vo 23-04-2003 n.115</text:p>
      <text:p text:style-name="P12"/>
      <text:p text:style-name="P9"><text:span text:style-name="T6">Vista la nascita del figlio </text:span><text:span text:style-name="T6"><draw:control text:anchor-type="as-char" svg:y="-0.432cm" draw:z-index="11" draw:name="Forma1" draw:style-name="gr1" draw:text-style-name="P25" svg:width="4.088cm" svg:height="0.571cm" draw:control="control10"/></text:span><text:span text:style-name="T6"><text:s/>avvenuta in data </text:span><text:span text:style-name="T6"><draw:control text:anchor-type="as-char" svg:y="-0.432cm" draw:z-index="12" draw:name="Forma1" draw:style-name="gr1" draw:text-style-name="P25" svg:width="3.989cm" svg:height="0.571cm" draw:control="control11"/></text:span></text:p>
      <text:p text:style-name="P12"/>
      <text:p text:style-name="P17">CHIEDE</text:p>
      <text:p text:style-name="P13"/>
      <text:p text:style-name="P11"><text:span text:style-name="T6"><draw:control text:anchor-type="as-char" draw:z-index="20" draw:name="Forma2" draw:style-name="gr2" draw:text-style-name="P26" svg:width="0.53cm" svg:height="0.451cm" draw:control="control19"/></text:span><text:span text:style-name="T6">di essere collocata in congedo puerperio (tre mesi dopo il parto)<text:line-break/></text:span></text:p>
      <text:p text:style-name="P11"><text:span text:style-name="T6"><text:tab/>dal </text:span><text:span text:style-name="T6"><draw:control text:anchor-type="as-char" svg:y="-0.432cm" draw:z-index="13" draw:name="Forma1" draw:style-name="gr1" draw:text-style-name="P25" svg:width="4.703cm" svg:height="0.571cm" draw:control="control12"/></text:span><text:span text:style-name="T6"><text:s/>al </text:span><text:span text:style-name="T6"><draw:control text:anchor-type="as-char" svg:y="-0.432cm" draw:z-index="22" draw:name="Forma1" draw:style-name="gr1" draw:text-style-name="P25" svg:width="4.088cm" svg:height="0.571cm" draw:control="control21"/></text:span><text:span text:style-name="T6">;</text:span></text:p>
      <text:p text:style-name="P20"/>
      <text:p text:style-name="P10"><draw:control text:anchor-type="as-char" draw:z-index="21" draw:name="Forma2" draw:style-name="gr2" draw:text-style-name="P26" svg:width="0.53cm" svg:height="0.451cm" draw:control="control20"/><text:span text:style-name="T8">giorni non goduti prima del parto avvenuto in data anticipata rispetto a quella</text:span></text:p>
      <text:p text:style-name="P16"><text:s/></text:p>
      <text:p text:style-name="P9"><text:span text:style-name="T8">presunta dal </text:span><text:span text:style-name="T8"><draw:control text:anchor-type="as-char" svg:y="-0.432cm" draw:z-index="14" draw:name="Forma1" draw:style-name="gr1" draw:text-style-name="P25" svg:width="4.088cm" svg:height="0.571cm" draw:control="control13"/></text:span><text:span text:style-name="T8"><text:s/>al </text:span><text:span text:style-name="T8"><draw:control text:anchor-type="as-char" svg:y="-0.432cm" draw:z-index="15" draw:name="Forma1" draw:style-name="gr1" draw:text-style-name="P25" svg:width="4.088cm" svg:height="0.571cm" draw:control="control14"/></text:span><text:span text:style-name="T8"><text:s/>per complessivi </text:span></text:p>
      <text:p text:style-name="P16"/>
      <text:p text:style-name="P9"><text:span text:style-name="T8">gg. </text:span><text:span text:style-name="T9"><draw:control text:anchor-type="as-char" svg:y="-0.432cm" draw:z-index="16" draw:name="Forma1" draw:style-name="gr1" draw:text-style-name="P25" svg:width="4.088cm" svg:height="0.571cm" draw:control="control15"/></text:span><text:span text:style-name="T9"><text:s/></text:span><text:span text:style-name="T7">( lettera D art.16 D.L.vo 23/04/2003 n.115);</text:span></text:p>
      <text:p text:style-name="P14"/>
      <text:p text:style-name="P14"/>
      <text:p text:style-name="P18">Allega: Certificato di nascita</text:p>
      <text:p text:style-name="P14"/>
      <text:p text:style-name="P19">Luogo<text:tab/><text:tab/><text:tab/><text:tab/>Data</text:p>
      <text:p text:style-name="P7"><text:span text:style-name="T14"><draw:control text:anchor-type="as-char" svg:y="-0.432cm" draw:z-index="19" draw:name="Forma1" draw:style-name="gr1" draw:text-style-name="P25" svg:width="4.536cm" svg:height="0.571cm" draw:control="control18"/></text:span><text:span text:style-name="T14">, </text:span><text:span text:style-name="T14"><draw:control text:anchor-type="as-char" svg:y="-0.432cm" draw:z-index="17" draw:name="Forma1" draw:style-name="gr1" draw:text-style-name="P25" svg:width="4.536cm" svg:height="0.571cm" draw:control="control16"/></text:span></text:p>
      <text:p text:style-name="P8"><text:s text:c="9"/><text:span text:style-name="T15">In Fede <text:s text:c="14"/></text:span></text:p>
      <text:p text:style-name="P23"><draw:control text:anchor-type="as-char" svg:y="-0.432cm" draw:z-index="18" draw:name="Forma1" draw:style-name="gr1" draw:text-style-name="P25" svg:width="7.817cm" svg:height="0.571cm" draw:control="control17"/></text:p>
      <text:p text:style-name="P21"><text:span text:style-name="T13"><text:tab/>(Firma autografa omessa ai sensi dell’art 3, c.2, D.lgs 39/93)</text:span><text:span text:style-name="T12"> 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Grassetto" style:font-family-generic="swiss" style:font-pitch="variable"/>
    <style:font-face style:name="Verdana1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1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2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5abfe"/>
    </style:style>
    <style:style style:name="MT3" style:family="text">
      <style:text-properties officeooo:rsid="0064ccb9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1"><draw:image xlink:href="Pictures/1000020100000088000000906C4C652D1DB5957F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<text:span text:style-name="MT2">edu</text:span>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2"><draw:image xlink:href="Pictures/100000000000010E000000BB0CE7EE67C0D34259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3">213 Richiesta congedo per puerperio<text:tab/><text:tab/><text:tab/><text:tab/><text:tab/><text:tab/> <text:s text:c="29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2T15:32:06.600000000</meta:creation-date>
    <meta:editing-duration>PT3H32M18S</meta:editing-duration>
    <meta:editing-cycles>52</meta:editing-cycles>
    <meta:generator>LibreOffice/6.3.6.2$Windows_X86_64 LibreOffice_project/2196df99b074d8a661f4036fca8fa0cbfa33a497</meta:generator>
    <dc:date>2020-09-14T18:09:23.768000000</dc:date>
    <meta:document-statistic meta:table-count="1" meta:image-count="2" meta:object-count="0" meta:page-count="1" meta:paragraph-count="24" meta:word-count="161" meta:character-count="1153" meta:non-whitespace-character-count="924"/>
  </office:meta>
</office:document-meta>
</file>