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Verdana3" svg:font-family="Verdana" style:font-adornments="Normale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paragraph-rsid="0062b090"/>
    </style:style>
    <style:style style:name="P8" style:family="paragraph" style:parent-style-name="Text_20_body">
      <style:text-properties officeooo:rsid="001d70b9" officeooo:paragraph-rsid="001eeceb"/>
    </style:style>
    <style:style style:name="P9" style:family="paragraph" style:parent-style-name="Text_20_body">
      <style:text-properties officeooo:rsid="004de428" officeooo:paragraph-rsid="001eeceb"/>
    </style:style>
    <style:style style:name="P10" style:family="paragraph" style:parent-style-name="Text_20_body">
      <style:text-properties officeooo:paragraph-rsid="0061a343"/>
    </style:style>
    <style:style style:name="P11" style:family="paragraph" style:parent-style-name="Text_20_body">
      <style:paragraph-properties fo:text-align="justify" style:justify-single-word="false"/>
      <style:text-properties officeooo:rsid="0064777f" officeooo:paragraph-rsid="0064777f"/>
    </style:style>
    <style:style style:name="P12" style:family="paragraph" style:parent-style-name="Text_20_body">
      <style:paragraph-properties fo:text-align="justify" style:justify-single-word="false"/>
      <style:text-properties officeooo:rsid="002ea9f9" officeooo:paragraph-rsid="0064777f"/>
    </style:style>
    <style:style style:name="P13" style:family="paragraph" style:parent-style-name="Caption">
      <loext:graphic-properties draw:fill-image-width="0cm" draw:fill-image-height="0cm"/>
      <style:paragraph-properties fo:margin-top="0cm" fo:margin-bottom="0cm" loext:contextual-spacing="false" fo:text-align="justify" style:justify-single-word="false"/>
      <style:text-properties officeooo:rsid="0062b090" officeooo:paragraph-rsid="0062b090"/>
    </style:style>
    <style:style style:name="P14" style:family="paragraph" style:parent-style-name="Text_20_body">
      <style:paragraph-properties fo:margin-top="0.3cm" fo:margin-bottom="0.199cm" loext:contextual-spacing="false"/>
      <style:text-properties officeooo:paragraph-rsid="0061a343"/>
    </style:style>
    <style:style style:name="P15" style:family="paragraph" style:parent-style-name="Text_20_body">
      <style:paragraph-properties fo:margin-top="0.3cm" fo:margin-bottom="0.199cm" loext:contextual-spacing="false" fo:text-align="start" style:justify-single-word="false"/>
      <style:text-properties officeooo:rsid="002ea9f9" officeooo:paragraph-rsid="0062b090"/>
    </style:style>
    <style:style style:name="P16" style:family="paragraph" style:parent-style-name="Text_20_body">
      <style:paragraph-properties fo:margin-top="0cm" fo:margin-bottom="0.101cm" loext:contextual-spacing="false"/>
      <style:text-properties officeooo:paragraph-rsid="0061a343"/>
    </style:style>
    <style:style style:name="P17" style:family="paragraph" style:parent-style-name="Text_20_body">
      <style:paragraph-properties fo:margin-top="0.101cm" fo:margin-bottom="0.25cm" loext:contextual-spacing="false"/>
      <style:text-properties officeooo:rsid="002cde41" officeooo:paragraph-rsid="0062b090"/>
    </style:style>
    <style:style style:name="P18" style:family="paragraph" style:parent-style-name="Text_20_body">
      <style:paragraph-properties fo:margin-top="0.101cm" fo:margin-bottom="0.25cm" loext:contextual-spacing="false"/>
      <style:text-properties officeooo:rsid="0066e0f6" officeooo:paragraph-rsid="0066e0f6"/>
    </style:style>
    <style:style style:name="P19" style:family="paragraph" style:parent-style-name="Text_20_body">
      <style:paragraph-properties fo:margin-top="0.101cm" fo:margin-bottom="0.25cm" loext:contextual-spacing="false" fo:text-align="start" style:justify-single-word="false" style:writing-mode="page"/>
      <style:text-properties fo:font-size="11pt" fo:font-weight="normal" officeooo:rsid="002ea9f9" officeooo:paragraph-rsid="0066e0f6" style:font-size-asian="9.60000038146973pt" style:font-weight-asian="normal" style:font-size-complex="11pt" style:font-weight-complex="normal"/>
    </style:style>
    <style:style style:name="P20" style:family="paragraph" style:parent-style-name="Text_20_body">
      <style:paragraph-properties fo:margin-top="0.199cm" fo:margin-bottom="0.101cm" loext:contextual-spacing="false" fo:text-align="end" style:justify-single-word="false" style:writing-mode="page">
        <style:tab-stops/>
      </style:paragraph-properties>
      <style:text-properties fo:font-size="11pt" fo:font-weight="normal" officeooo:rsid="002ea9f9" officeooo:paragraph-rsid="0066e0f6" style:font-size-asian="9.60000038146973pt" style:font-weight-asian="normal" style:font-size-complex="11pt" style:font-weight-complex="normal"/>
    </style:style>
    <style:style style:name="P21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a343" officeooo:paragraph-rsid="0061a343" style:font-size-asian="12pt" style:font-size-complex="12pt"/>
    </style:style>
    <style:style style:name="P22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a343" officeooo:paragraph-rsid="0062b090" style:font-size-asian="12pt" style:font-size-complex="12pt"/>
    </style:style>
    <style:style style:name="P23" style:family="paragraph" style:parent-style-name="Heading_20_1">
      <style:paragraph-properties fo:margin-top="0.101cm" fo:margin-bottom="0.4cm" loext:contextual-spacing="false" fo:text-align="center" style:justify-single-word="false"/>
      <style:text-properties officeooo:paragraph-rsid="0061a343"/>
    </style:style>
    <style:style style:name="P24" style:family="paragraph" style:parent-style-name="Heading_20_1">
      <style:paragraph-properties fo:margin-top="0.101cm" fo:margin-bottom="0.4cm" loext:contextual-spacing="false" fo:text-align="center" style:justify-single-word="false"/>
      <style:text-properties fo:letter-spacing="0.106cm" officeooo:rsid="0064777f" officeooo:paragraph-rsid="0064777f"/>
    </style:style>
    <style:style style:name="P25" style:family="paragraph" style:parent-style-name="Text_20_body">
      <style:paragraph-properties fo:text-align="end" style:justify-single-word="false"/>
      <style:text-properties officeooo:paragraph-rsid="0064777f"/>
    </style:style>
    <style:style style:name="P26" style:family="paragraph" style:parent-style-name="Text_20_body">
      <style:text-properties officeooo:rsid="001d70b9" officeooo:paragraph-rsid="001eeceb"/>
    </style:style>
    <style:style style:name="P27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Verdana" fo:font-size="8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6e0f6"/>
    </style:style>
    <style:style style:name="T4" style:family="text">
      <style:text-properties officeooo:rsid="0065136c"/>
    </style:style>
    <style:style style:name="T5" style:family="text">
      <style:text-properties officeooo:rsid="001d70b9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officeooo:rsid="001a4663" style:font-size-asian="11pt" style:font-size-complex="11pt"/>
    </style:style>
    <style:style style:name="T8" style:family="text">
      <style:text-properties fo:font-size="11pt" fo:language="it" fo:country="IT" officeooo:rsid="0061a343" style:font-size-asian="11pt" style:font-size-complex="11pt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67f7e5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64777f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bold" officeooo:rsid="002ea9f9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font-style="normal" fo:font-weight="bold" officeooo:rsid="005032c8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officeooo:rsid="0061a343"/>
    </style:style>
    <style:style style:name="T18" style:family="text">
      <style:text-properties fo:letter-spacing="0.106cm"/>
    </style:style>
    <style:style style:name="T19" style:family="text">
      <style:text-properties officeooo:rsid="0062b090"/>
    </style:style>
    <style:style style:name="T20" style:family="text">
      <style:text-properties officeooo:rsid="0064777f"/>
    </style:style>
    <style:style style:name="T21" style:family="text">
      <style:text-properties style:font-name="Verdana3" officeooo:rsid="0066e0f6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5032c8" style:font-size-asian="7pt" style:font-size-complex="7pt"/>
    </style:style>
    <style:style style:name="T24" style:family="text">
      <style:text-properties officeooo:rsid="0067f7e5"/>
    </style:style>
    <style:style style:name="T25" style:family="text">
      <style:text-properties style:font-name="Verdana"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font-style="normal" fo:font-weight="normal" officeooo:rsid="0067f7e5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font-style="normal" fo:font-weight="bold" officeooo:rsid="002ea9f9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Verdana" fo:font-size="10pt" fo:font-style="normal" fo:font-weight="bold" officeooo:rsid="0067f7e5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carico" form:control-implementation="ooo:com.sun.star.form.component.RadioButton" xml:id="control2" form:id="control2" form:label="Docente a tempo determinat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carico" form:control-implementation="ooo:com.sun.star.form.component.RadioButton" xml:id="control3" form:id="control3" form:label="Docente a tempo indeterminat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ogo nascit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 residenz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ggett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ercizi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fession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6" form:id="control1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Al </text:span><text:span text:style-name="T7">Dirigente Scolastic</text:span><text:span text:style-name="T8">o</text:span><text:span text:style-name="T7"> <text:line-break/>dell’ I.C. Gonin</text:span></text:p>
      <text:h text:style-name="P21" text:outline-level="1">richiesta autorizzazione esercizio libera professione</text:h>
      <text:p text:style-name="P14">Il/La Sottoscritto/a <draw:control text:anchor-type="as-char" svg:y="-0.432cm" draw:z-index="0" draw:name="Forma1" draw:style-name="gr2" draw:text-style-name="P27" svg:width="12.748cm" svg:height="0.571cm" draw:control="control1"/><text:span text:style-name="T17">nato a </text:span><text:span text:style-name="T17"><draw:control text:anchor-type="as-char" svg:y="-0.432cm" draw:z-index="7" draw:name="Forma1" draw:style-name="gr2" draw:text-style-name="P27" svg:width="9.97cm" svg:height="0.571cm" draw:control="control4"/></text:span><text:span text:style-name="T17">il </text:span><text:span text:style-name="T17"><draw:control text:anchor-type="as-char" draw:z-index="8" draw:name="Forma7" draw:style-name="gr4" draw:text-style-name="P27" svg:width="4.541cm" svg:height="0.571cm" draw:control="control5"/></text:span><text:span text:style-name="T17"><text:s/>residente a </text:span><text:span text:style-name="T17"><draw:control text:anchor-type="as-char" svg:y="-0.432cm" draw:z-index="9" draw:name="Forma1" draw:style-name="gr2" draw:text-style-name="P27" svg:width="6.247cm" svg:height="0.571cm" draw:control="control6"/></text:span><text:span text:style-name="T17"><text:s/>in<text:line-break/>via </text:span><text:span text:style-name="T17"><draw:control text:anchor-type="as-char" svg:y="-0.432cm" draw:z-index="10" draw:name="Forma1" draw:style-name="gr2" draw:text-style-name="P27" svg:width="15.551cm" svg:height="0.571cm" draw:control="control7"/></text:span><text:span text:style-name="T17"><text:line-break/>in servizio presso codesto istituto con contratto di:</text:span></text:p>
      <text:p text:style-name="P10"><text:span text:style-name="T5"><draw:control text:anchor-type="as-char" svg:y="-0.466cm" draw:z-index="2" draw:name="Forma3" draw:style-name="gr5" draw:text-style-name="P29" svg:width="7.935cm" svg:height="0.366cm" draw:control="control3"/></text:span><text:span text:style-name="T5"><text:line-break/></text:span><text:span text:style-name="T5"><draw:control text:anchor-type="as-char" draw:z-index="1" draw:name="Forma3" draw:style-name="gr6" draw:text-style-name="P29" svg:width="7.286cm" svg:height="0.555cm" draw:control="control2"/></text:span><text:span text:style-name="T5"><text:line-break/>di </text:span><text:span text:style-name="T5"><draw:control text:anchor-type="as-char" svg:y="-0.432cm" draw:z-index="11" draw:name="Forma1" draw:style-name="gr2" draw:text-style-name="P27" svg:width="9.97cm" svg:height="0.571cm" draw:control="control8"/></text:span><text:span text:style-name="T5"><text:s/>iscritto all’albo degli abilitati per l’esercizio della libera professione di </text:span><text:span text:style-name="T5"><draw:control text:anchor-type="as-char" svg:y="-0.432cm" draw:z-index="12" draw:name="Forma1" draw:style-name="gr2" draw:text-style-name="P27" svg:width="7.91cm" svg:height="0.571cm" draw:control="control9"/></text:span><text:span text:style-name="T5"><text:s/>nella Provincia di </text:span><text:span text:style-name="T5"><draw:control text:anchor-type="as-char" svg:y="-0.432cm" draw:z-index="13" draw:name="Forma1" draw:style-name="gr2" draw:text-style-name="P27" svg:width="9.97cm" svg:height="0.571cm" draw:control="control10"/></text:span></text:p>
      <text:h text:style-name="P23" text:outline-level="1"><text:span text:style-name="T18"><text:s text:c="9"/>Chiede</text:span><text:span text:style-name="T17"> <text:s text:c="21"/></text:span></text:h>
      <text:p text:style-name="P16"><text:span text:style-name="T17">Alla S.V. ai sensi delle vigenti disposizioni l’AUTORIZZAZIONE ad esercitare la libera professione di:</text:span><text:span text:style-name="T17"><draw:control text:anchor-type="as-char" svg:y="-0.432cm" draw:z-index="14" draw:name="Forma1" draw:style-name="gr2" draw:text-style-name="P27" svg:width="15.551cm" svg:height="0.571cm" draw:control="control11"/></text:span></text:p>
      <text:p text:style-name="P16"/>
      <text:p text:style-name="P13">Il sottoscritto dichiara sotto la propria responsabilità ai sensi dell’art 508 del DLGS 16/04/94 n.297 che tale esercizio non è di pregiudizio all’assolvimento di tutte le attività inerenti alla funzione di docente ed è compatibile con l’orario di insegnamento e di servizio.</text:p>
      <text:p text:style-name="P13">Il sottoscritto dichiara inoltre di essere a conoscenza di quanto disposto dall’art 53 del DLGS n.165/2001 in merito a incompatibilità,cumulo di impieghi e incarichi.</text:p>
      <text:p text:style-name="P18"><text:span text:style-name="T22"><text:line-break/><text:line-break/>Luogo<text:tab/><text:tab/><text:tab/><text:tab/>Data<text:line-break/></text:span><text:span text:style-name="T19"><draw:control text:anchor-type="as-char" svg:y="-0.4cm" draw:z-index="19" draw:name="Forma14" draw:style-name="gr1" draw:text-style-name="P27" svg:width="4.014cm" svg:height="0.571cm" draw:control="control16"/></text:span><text:span text:style-name="T19">, <text:s/></text:span><text:span text:style-name="T19"><draw:control text:anchor-type="as-char" svg:y="-0.4cm" draw:z-index="15" draw:name="Forma14" draw:style-name="gr1" draw:text-style-name="P27" svg:width="3.306cm" svg:height="0.571cm" draw:control="control12"/></text:span><text:span text:style-name="T19"><text:s/></text:span></text:p>
      <text:p text:style-name="P17"><text:span text:style-name="T19">Firma </text:span><text:span text:style-name="T19"><draw:control text:anchor-type="as-char" draw:z-index="16" draw:name="Forma13" draw:style-name="gr3" draw:text-style-name="P28" svg:width="10.429cm" svg:height="0.571cm" draw:control="control13"/></text:span><text:s/></text:p>
      <text:p text:style-name="P19"><text:span text:style-name="T23">(Firma autografa omessa ai sensi dell’art 3, c.2, D.lgs 39/93)</text:span><text:span text:style-name="T22"> </text:span></text:p>
      <text:p text:style-name="P17"/>
      <text:p text:style-name="P17"/>
      <text:p text:style-name="P17"/>
      <text:p text:style-name="P17"/>
      <text:p text:style-name="P17"><text:soft-page-break/></text:p>
      <text:p text:style-name="P7"><text:span text:style-name="T19">Al Prof. </text:span><text:span text:style-name="T19"><draw:control text:anchor-type="as-char" svg:y="-0.432cm" draw:z-index="17" draw:name="Forma1" draw:style-name="gr2" draw:text-style-name="P27" svg:width="7.739cm" svg:height="0.571cm" draw:control="control14"/></text:span><text:span text:style-name="T19"><text:line-break/>Agli ATTI</text:span></text:p>
      <text:h text:style-name="P22" text:outline-level="1">autorizzazione esercizio libera professione</text:h>
      <text:p text:style-name="P15"><text:span text:style-name="T19">Vista la richiesta del Prof.</text:span> <draw:control text:anchor-type="as-char" svg:y="-0.432cm" draw:z-index="18" draw:name="Forma1" draw:style-name="gr2" draw:text-style-name="P27" svg:width="8.032cm" svg:height="0.571cm" draw:control="control15"/><text:s/><text:span text:style-name="T19">in servizio presso questo istituto,il Dirigente Scolastico,ai sensi dell’art. 508 del DLGS 16/04/94 n.297</text:span></text:p>
      <text:p text:style-name="P15"/>
      <text:h text:style-name="P24" text:outline-level="1">autorizza </text:h>
      <text:p text:style-name="P11">LO SVOLGIMENTO DELL’ATTIVIT<text:span text:style-name="T21">À</text:span> RICHIESTA perché tale esercizio non è di pregiudizio all’assolvimento delle attività inerenti la funzione di docente ed è compatibile con l’orario di insegnamento e di servizio.</text:p>
      <text:p text:style-name="P12"><text:span text:style-name="T20">Tale autorizzazione verrà immediatamente revocata qualora per qualunque motivo divenisse pregiudizievole ai doveri d’ufficio.</text:span><text:span text:style-name="T9"><text:tab/><text:tab/><text:tab/><text:tab/><text:tab/><text:tab/><text:tab/></text:span><text:span text:style-name="T10"><text:tab/><text:tab/><text:tab/><text:tab/><text:tab/><text:tab/></text:span></text:p>
      <text:p text:style-name="P25"><text:span text:style-name="T10">I</text:span><text:span text:style-name="T14">L DIRIGENTE SCOLASTICO<text:line-break/></text:span><text:span text:style-name="T15">Dott.</text:span><text:span text:style-name="T16">s</text:span><text:span text:style-name="T15">sa </text:span><text:span text:style-name="T27">S</text:span><text:span text:style-name="T28">andra Teagno</text:span></text:p>
      <text:p text:style-name="P20"><text:span text:style-name="T23">(Firma autografa omessa ai sensi dell’art 3, c.2, D.lgs 39/93)</text:span><text:span text:style-name="T22"> </text:span></text:p>
      <text:p text:style-name="Text_20_body"/>
      <text:p text:style-name="P8">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Verdana3" svg:font-family="Verdana" style:font-adornments="Normale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7f7e5"/>
    </style:style>
    <style:style style:name="MT3" style:family="text">
      <style:text-properties officeooo:rsid="0066e0f6"/>
    </style:style>
    <style:style style:name="MT4" style:family="text">
      <style:text-properties officeooo:rsid="0065136c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4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6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3">218 -</text:span> <text:span text:style-name="MT4">Autorizzazione esercizio libera professione <text:s/><text:tab/><text:tab/><text:tab/><text:tab/> <text:s text:c="29"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31M58S</meta:editing-duration>
    <meta:editing-cycles>52</meta:editing-cycles>
    <meta:generator>LibreOffice/6.3.6.2$Windows_X86_64 LibreOffice_project/2196df99b074d8a661f4036fca8fa0cbfa33a497</meta:generator>
    <dc:date>2020-09-14T18:31:33.789000000</dc:date>
    <meta:document-statistic meta:table-count="1" meta:image-count="2" meta:object-count="0" meta:page-count="2" meta:paragraph-count="22" meta:word-count="254" meta:character-count="1950" meta:non-whitespace-character-count="1609"/>
  </office:meta>
</office:document-meta>
</file>