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906C4C652D1DB5957F.png" manifest:media-type="image/png"/>
  <manifest:file-entry manifest:full-path="Pictures/100000000000010E000000BB0CE7EE67C0D342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text-properties officeooo:rsid="0021ddb5" officeooo:paragraph-rsid="002426b6"/>
    </style:style>
    <style:style style:name="P7" style:family="paragraph" style:parent-style-name="Text_20_body">
      <style:paragraph-properties fo:text-align="end" style:justify-single-word="false"/>
      <style:text-properties officeooo:rsid="002ea9f9" officeooo:paragraph-rsid="005032c8"/>
    </style:style>
    <style:style style:name="P8" style:family="paragraph" style:parent-style-name="Text_20_body">
      <style:text-properties officeooo:rsid="001d70b9" officeooo:paragraph-rsid="001eeceb"/>
    </style:style>
    <style:style style:name="P9" style:family="paragraph" style:parent-style-name="Text_20_body">
      <style:text-properties officeooo:rsid="004de428" officeooo:paragraph-rsid="001eeceb"/>
    </style:style>
    <style:style style:name="P10" style:family="paragraph" style:parent-style-name="Text_20_body">
      <style:paragraph-properties fo:margin-top="0.3cm" fo:margin-bottom="0.199cm" loext:contextual-spacing="false"/>
      <style:text-properties officeooo:paragraph-rsid="0061c8d4"/>
    </style:style>
    <style:style style:name="P11" style:family="paragraph" style:parent-style-name="Text_20_body">
      <style:paragraph-properties fo:margin-top="0cm" fo:margin-bottom="0.101cm" loext:contextual-spacing="false"/>
      <style:text-properties officeooo:paragraph-rsid="0063ed12"/>
    </style:style>
    <style:style style:name="P12" style:family="paragraph" style:parent-style-name="Text_20_body">
      <style:paragraph-properties fo:margin-top="0cm" fo:margin-bottom="0.101cm" loext:contextual-spacing="false"/>
      <style:text-properties fo:letter-spacing="0.106cm" officeooo:rsid="0063ed12" officeooo:paragraph-rsid="0061c8d4"/>
    </style:style>
    <style:style style:name="P13" style:family="paragraph" style:parent-style-name="Text_20_body">
      <style:paragraph-properties fo:margin-top="0.101cm" fo:margin-bottom="0.25cm" loext:contextual-spacing="false"/>
      <style:text-properties officeooo:rsid="002ea9f9" officeooo:paragraph-rsid="005218c8"/>
    </style:style>
    <style:style style:name="P14" style:family="paragraph" style:parent-style-name="Standard">
      <style:paragraph-properties fo:text-align="start" style:justify-single-word="false"/>
      <style:text-properties fo:font-size="7pt" officeooo:rsid="0063ed12" officeooo:paragraph-rsid="0063ed12" style:font-size-asian="7pt" style:font-size-complex="7pt"/>
    </style:style>
    <style:style style:name="P15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3ed12" officeooo:paragraph-rsid="0063ed12" style:font-size-asian="12pt" style:font-size-complex="12pt"/>
    </style:style>
    <style:style style:name="P16" style:family="paragraph" style:parent-style-name="Heading_20_1">
      <style:paragraph-properties fo:margin-top="0.101cm" fo:margin-bottom="0.4cm" loext:contextual-spacing="false"/>
      <style:text-properties fo:letter-spacing="0.106cm" officeooo:rsid="0063ed12" officeooo:paragraph-rsid="0063ed12"/>
    </style:style>
    <style:style style:name="P17" style:family="paragraph" style:parent-style-name="Text_20_body">
      <style:text-properties officeooo:paragraph-rsid="001eeceb"/>
    </style:style>
    <style:style style:name="P18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19" style:family="paragraph">
      <style:paragraph-properties fo:text-align="start"/>
      <style:text-properties fo:font-variant="normal" fo:text-transform="none" style:text-line-through-style="none" style:text-line-through-type="none" style:font-name="Verdana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44bb1"/>
    </style:style>
    <style:style style:name="T4" style:family="text">
      <style:text-properties officeooo:rsid="0061c8d4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5032c8" style:font-size-asian="7pt" style:font-size-complex="7pt"/>
    </style:style>
    <style:style style:name="T7" style:family="text">
      <style:text-properties officeooo:rsid="0063ed12"/>
    </style:style>
    <style:style style:name="T8" style:family="text">
      <style:text-properties officeooo:rsid="006666b4"/>
    </style:style>
    <style:style style:name="T9" style:family="text">
      <style:text-properties fo:font-size="10pt" fo:font-style="normal" fo:font-weight="normal" officeooo:rsid="002ea9f9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4fbb9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2pt" fo:font-style="normal" fo:font-weight="normal" officeooo:rsid="002ea9f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5032c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2f0aa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Verdana" fo:font-size="12pt" fo:font-style="normal" fo:font-weight="normal" officeooo:rsid="002f0aa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Verdana" fo:font-size="12pt" fo:font-style="normal" fo:font-weight="normal" officeooo:rsid="00666d0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Verdana" fo:font-size="12pt" fo:font-style="normal" fo:font-weight="normal" officeooo:rsid="002ea9f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1d70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8" form:id="control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9" form:id="control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Permessi per motivi personali: autocertificazione</text:h>
      <text:p text:style-name="P10">Il/La Sottoscritto/a <draw:control text:anchor-type="as-char" svg:y="-0.432cm" draw:z-index="0" draw:name="Forma1" draw:style-name="gr1" draw:text-style-name="P18" svg:width="12.748cm" svg:height="0.571cm" draw:control="control1"/><text:span text:style-name="T4">nato/a a </text:span><text:span text:style-name="T4"><draw:control text:anchor-type="as-char" svg:y="-0.432cm" draw:z-index="5" draw:name="Forma1" draw:style-name="gr1" draw:text-style-name="P18" svg:width="7.434cm" svg:height="0.571cm" draw:control="control4"/></text:span><text:span text:style-name="T4"><text:s/>il </text:span><text:span text:style-name="T4"><draw:control text:anchor-type="as-char" draw:z-index="6" draw:name="Forma7" draw:style-name="gr3" draw:text-style-name="P18" svg:width="4.174cm" svg:height="0.571cm" draw:control="control5"/></text:span><text:span text:style-name="T4"><text:line-break/>residente a </text:span><text:span text:style-name="T4"><draw:control text:anchor-type="as-char" svg:y="-0.432cm" draw:z-index="7" draw:name="Forma1" draw:style-name="gr1" draw:text-style-name="P18" svg:width="5.982cm" svg:height="0.571cm" draw:control="control6"/></text:span><text:span text:style-name="T4"><text:s/>in via </text:span><text:span text:style-name="T4"><draw:control text:anchor-type="as-char" svg:y="-0.432cm" draw:z-index="8" draw:name="Forma1" draw:style-name="gr1" draw:text-style-name="P18" svg:width="7.116cm" svg:height="0.571cm" draw:control="control7"/></text:span><text:span text:style-name="T4"><text:line-break/>nell’impossibilità di presentare idonea documentazione</text:span></text:p>
      <text:h text:style-name="P16" text:outline-level="1">Dichiara</text:h>
      <text:p text:style-name="P14">Consapevole delle sanzioni penali in caso di dichiarazioni non veritiere e falsità negli atti richiamate dall’art. 76 del D.P.R.445 del 28/12/00</text:p>
      <text:p text:style-name="P12"/>
      <text:p text:style-name="P11"><text:span text:style-name="T7">Sotto la propria responsabilità che l’assenza per motivi personali e/o familiari richiesta per il/i giorno/i </text:span><text:span text:style-name="T7"><draw:control text:anchor-type="as-char" svg:y="-0.4cm" draw:z-index="9" draw:name="Forma14" draw:style-name="gr2" draw:text-style-name="P18" svg:width="5.841cm" svg:height="0.571cm" draw:control="control8"/></text:span><text:span text:style-name="T7"><text:s/>ora </text:span><text:span text:style-name="T7"><draw:control text:anchor-type="as-char" svg:y="-0.4cm" draw:z-index="10" draw:name="Forma14" draw:style-name="gr2" draw:text-style-name="P18" svg:width="4.014cm" svg:height="0.571cm" draw:control="control9"/></text:span><text:span text:style-name="T7"><text:s/><text:line-break/>luogo </text:span><text:span text:style-name="T7"><draw:control text:anchor-type="as-char" svg:y="-0.432cm" draw:z-index="11" draw:name="Forma1" draw:style-name="gr1" draw:text-style-name="P18" svg:width="12.699cm" svg:height="0.571cm" draw:control="control10"/></text:span><text:span text:style-name="T7"><text:line-break/>è dovuta al seguente motivo:<text:line-break/></text:span><text:span text:style-name="T7"><draw:control text:anchor-type="as-char" svg:y="-0.432cm" draw:z-index="12" draw:name="Forma1" draw:style-name="gr1" draw:text-style-name="P18" svg:width="16.999cm" svg:height="3.109cm" draw:control="control11"/></text:span></text:p>
      <text:p text:style-name="P13"/>
      <text:p text:style-name="P7">Data <draw:control text:anchor-type="as-char" svg:y="-0.4cm" draw:z-index="1" draw:name="Forma14" draw:style-name="gr2" draw:text-style-name="P18" svg:width="4.014cm" svg:height="0.571cm" draw:control="control2"/><text:s/>Firma <draw:control text:anchor-type="as-char" draw:z-index="2" draw:name="Forma13" draw:style-name="gr4" draw:text-style-name="P19" svg:width="10.429cm" svg:height="0.571cm" draw:control="control3"/><text:span text:style-name="T6">(Firma autografa omessa ai sensi dell’art 3, c.2, D.lgs 39/93)</text:span><text:span text:style-name="T5"> </text:span></text:p>
      <text:p text:style-name="P6"/>
      <text:p text:style-name="P17"><text:span text:style-name="T18"><text:line-break/></text:span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666b4"/>
    </style:style>
    <style:style style:name="MT3" style:family="text">
      <style:text-properties officeooo:rsid="00644bb1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3"><draw:image xlink:href="Pictures/1000020100000088000000906C4C652D1DB5957F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<text:span text:style-name="MT2">edu</text:span>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4"><draw:image xlink:href="Pictures/100000000000010E000000BB0CE7EE67C0D34259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3">203 - Permessi per motivi personali<text:tab/><text:tab/><text:tab/><text:tab/><text:tab/><text:tab/> <text:s text:c="29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2T15:32:06.600000000</meta:creation-date>
    <meta:editing-duration>PT4H2M33S</meta:editing-duration>
    <meta:editing-cycles>53</meta:editing-cycles>
    <meta:generator>LibreOffice/6.3.6.2$Windows_X86_64 LibreOffice_project/2196df99b074d8a661f4036fca8fa0cbfa33a497</meta:generator>
    <dc:date>2020-09-14T17:31:34.802000000</dc:date>
    <meta:document-statistic meta:table-count="1" meta:image-count="2" meta:object-count="0" meta:page-count="1" meta:paragraph-count="9" meta:word-count="105" meta:character-count="839" meta:non-whitespace-character-count="692"/>
  </office:meta>
</office:document-meta>
</file>