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8000000906C4C652D1DB5957F.png" manifest:media-type="image/png"/>
  <manifest:file-entry manifest:full-path="Pictures/100000000000010E000000BB0CE7EE67C0D3425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Verdana2" svg:font-family="Verdana" style:font-adornments="Grassetto" style:font-family-generic="swiss" style:font-pitch="variable"/>
    <style:font-face style:name="Verdana1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9pt"/>
    </style:style>
    <style:style style:name="P2" style:family="paragraph" style:parent-style-name="Table_20_Contents">
      <style:paragraph-properties fo:text-align="start" style:justify-single-word="false"/>
      <style:text-properties fo:font-size="9pt"/>
    </style:style>
    <style:style style:name="P3" style:family="paragraph" style:parent-style-name="Text_20_body">
      <style:paragraph-properties fo:text-align="center" style:justify-single-word="false" style:shadow="none" style:writing-mode="page">
        <style:tab-stops>
          <style:tab-stop style:position="4.332cm" style:type="center"/>
        </style:tab-stops>
      </style:paragraph-properties>
      <style:text-properties fo:font-size="7pt" style:font-size-asian="7pt" style:font-size-complex="7pt"/>
    </style:style>
    <style:style style:name="P4" style:family="paragraph" style:parent-style-name="Header">
      <style:text-properties fo:font-size="9pt" style:font-size-asian="10.5pt"/>
    </style:style>
    <style:style style:name="P5" style:family="paragraph" style:parent-style-name="Text_20_body">
      <style:text-properties fo:font-size="8pt" officeooo:rsid="004de428" officeooo:paragraph-rsid="004e6c49" style:font-size-asian="8pt" style:font-size-complex="8pt"/>
    </style:style>
    <style:style style:name="P6" style:family="paragraph" style:parent-style-name="Text_20_body">
      <style:text-properties officeooo:rsid="0021ddb5" officeooo:paragraph-rsid="002426b6"/>
    </style:style>
    <style:style style:name="P7" style:family="paragraph" style:parent-style-name="Text_20_body">
      <style:text-properties officeooo:rsid="002ea9f9" officeooo:paragraph-rsid="002f0aaa"/>
    </style:style>
    <style:style style:name="P8" style:family="paragraph" style:parent-style-name="Text_20_body">
      <style:paragraph-properties fo:text-align="end" style:justify-single-word="false"/>
      <style:text-properties officeooo:rsid="002ea9f9" officeooo:paragraph-rsid="005032c8"/>
    </style:style>
    <style:style style:name="P9" style:family="paragraph" style:parent-style-name="Text_20_body">
      <style:text-properties officeooo:paragraph-rsid="006212f4"/>
    </style:style>
    <style:style style:name="P10" style:family="paragraph" style:parent-style-name="Text_20_body">
      <style:text-properties officeooo:rsid="00633503" officeooo:paragraph-rsid="00633503"/>
    </style:style>
    <style:style style:name="P11" style:family="paragraph" style:parent-style-name="Text_20_body">
      <style:paragraph-properties fo:text-align="end" style:justify-single-word="false"/>
      <style:text-properties fo:font-size="11pt" fo:language="it" fo:country="IT" style:font-size-asian="11pt" style:font-size-complex="11pt"/>
    </style:style>
    <style:style style:name="P12" style:family="paragraph" style:parent-style-name="Text_20_body">
      <style:text-properties officeooo:rsid="004de428"/>
    </style:style>
    <style:style style:name="P13" style:family="paragraph" style:parent-style-name="Text_20_body">
      <style:paragraph-properties fo:margin-top="0cm" fo:margin-bottom="0.101cm" loext:contextual-spacing="false"/>
      <style:text-properties officeooo:rsid="0021ddb5" officeooo:paragraph-rsid="006212f4"/>
    </style:style>
    <style:style style:name="P14" style:family="paragraph" style:parent-style-name="Text_20_body">
      <style:paragraph-properties fo:margin-top="0cm" fo:margin-bottom="0.101cm" loext:contextual-spacing="false"/>
      <style:text-properties officeooo:rsid="0021ddb5" officeooo:paragraph-rsid="00633503"/>
    </style:style>
    <style:style style:name="P15" style:family="paragraph" style:parent-style-name="Text_20_body">
      <style:paragraph-properties fo:margin-top="0cm" fo:margin-bottom="0.101cm" loext:contextual-spacing="false"/>
      <style:text-properties officeooo:paragraph-rsid="00633503"/>
    </style:style>
    <style:style style:name="P16" style:family="paragraph" style:parent-style-name="Text_20_body">
      <style:paragraph-properties fo:margin-top="0cm" fo:margin-bottom="0.101cm" loext:contextual-spacing="false"/>
      <style:text-properties officeooo:rsid="006212f4" officeooo:paragraph-rsid="006212f4"/>
    </style:style>
    <style:style style:name="P17" style:family="paragraph" style:parent-style-name="Caption">
      <style:paragraph-properties fo:margin-top="0.101cm" fo:margin-bottom="0.101cm" loext:contextual-spacing="false" fo:text-align="justify" style:justify-single-word="false"/>
    </style:style>
    <style:style style:name="P18" style:family="paragraph" style:parent-style-name="Text_20_body">
      <style:paragraph-properties fo:margin-top="0.3cm" fo:margin-bottom="0.199cm" loext:contextual-spacing="false"/>
      <style:text-properties officeooo:paragraph-rsid="006212f4"/>
    </style:style>
    <style:style style:name="P19" style:family="paragraph" style:parent-style-name="Heading_20_1">
      <loext:graphic-properties draw:fill="solid" draw:fill-color="#eeeeee" draw:fill-image-width="0cm" draw:fill-image-height="0cm"/>
      <style:paragraph-properties fo:margin-top="0.199cm" fo:margin-bottom="0.21cm" loext:contextual-spacing="false" fo:background-color="#eeeeee" fo:padding="0.049cm" fo:border-left="none" fo:border-right="none" fo:border-top="0.06pt solid #000000" fo:border-bottom="0.06pt solid #000000" style:shadow="none" style:writing-mode="page"/>
      <style:text-properties fo:font-size="12pt" fo:language="it" fo:country="IT" officeooo:rsid="006212f4" officeooo:paragraph-rsid="006212f4" style:font-size-asian="12pt" style:font-size-complex="12pt"/>
    </style:style>
    <style:style style:name="P20" style:family="paragraph" style:parent-style-name="Heading_20_1">
      <style:paragraph-properties fo:margin-top="0.101cm" fo:margin-bottom="0.4cm" loext:contextual-spacing="false"/>
      <style:text-properties fo:letter-spacing="0.106cm" officeooo:paragraph-rsid="0028508f"/>
    </style:style>
    <style:style style:name="P21" style:family="paragraph" style:parent-style-name="Text_20_body">
      <style:paragraph-properties fo:margin-top="0.199cm" fo:margin-bottom="0.101cm" loext:contextual-spacing="false" fo:line-height="100%" style:writing-mode="page">
        <style:tab-stops/>
      </style:paragraph-properties>
      <style:text-properties officeooo:paragraph-rsid="002f0aaa"/>
    </style:style>
    <style:style style:name="P22" style:family="paragraph">
      <style:paragraph-properties fo:text-align="start"/>
      <style:text-properties style:text-line-through-style="none" style:text-line-through-type="none" style:font-name="Verdana1" fo:font-size="8pt" fo:font-style="normal" style:text-underline-style="none" fo:font-weight="normal"/>
    </style:style>
    <style:style style:name="P23" style:family="paragraph">
      <style:paragraph-properties fo:text-align="start"/>
      <style:text-properties style:text-line-through-style="none" style:text-line-through-type="none" style:font-name="Verdana1" fo:font-size="9pt" fo:font-style="normal" style:text-underline-style="none" fo:font-weight="normal"/>
    </style:style>
    <style:style style:name="P24" style:family="paragraph">
      <style:paragraph-properties fo:text-align="start"/>
      <style:text-properties style:text-line-through-style="none" style:text-line-through-type="none" style:font-name="Verdana2" fo:font-size="11pt" fo:font-style="normal" style:text-underline-style="none" fo:font-weight="bold"/>
    </style:style>
    <style:style style:name="P25" style:family="paragraph">
      <style:paragraph-properties fo:text-align="start"/>
      <style:text-properties fo:font-variant="normal" fo:text-transform="none" style:text-line-through-style="none" style:text-line-through-type="none" style:font-name="Verdana1" fo:font-size="8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641c04"/>
    </style:style>
    <style:style style:name="T4" style:family="text">
      <style:text-properties officeooo:rsid="00633503"/>
    </style:style>
    <style:style style:name="T5" style:family="text">
      <style:text-properties officeooo:rsid="001d70b9"/>
    </style:style>
    <style:style style:name="T6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size="10pt" fo:font-style="normal" fo:font-weight="normal" officeooo:rsid="002f0aaa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size="10pt" fo:font-style="normal" fo:font-weight="normal" officeooo:rsid="004fbb90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size="10pt" fo:font-style="normal" fo:font-weight="normal" officeooo:rsid="005032c8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10pt" fo:font-style="normal" fo:font-weight="normal" officeooo:rsid="00633503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size="10pt" fo:font-style="normal" fo:font-weight="normal" officeooo:rsid="00641c04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size="10pt" fo:font-style="normal" fo:font-weight="normal" officeooo:rsid="0067dc82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size="10pt" fo:font-style="normal" fo:font-weight="normal" officeooo:rsid="002ea9f9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officeooo:rsid="004fbb90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fo:font-size="7pt" officeooo:rsid="005032c8" style:font-size-asian="7pt" style:font-size-complex="7pt"/>
    </style:style>
    <style:style style:name="T17" style:family="text">
      <style:text-properties officeooo:rsid="006212f4"/>
    </style:style>
    <style:style style:name="T18" style:family="text">
      <style:text-properties officeooo:rsid="0067dc82"/>
    </style:style>
    <style:style style:name="T19" style:family="text">
      <style:text-properties officeooo:rsid="002ea9f9"/>
    </style:style>
    <style:style style:name="T20" style:family="text">
      <style:text-properties style:font-name="Verdana1" fo:font-size="10pt" fo:font-style="normal" fo:font-weight="normal" officeooo:rsid="002f0aaa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font-name="Verdana1" fo:font-size="10pt" fo:font-style="normal" fo:font-weight="normal" officeooo:rsid="0067dc82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 style:data-style-name="C40">
      <style:graphic-properties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10107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top"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 style:data-style-name="C10107">
      <style:graphic-properties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time-style style:name="C40" number:language="en" number:country="US">
      <number:hours number:style="long"/>
      <number:text>:</number:text>
      <number:minutes number:style="long"/>
    </number:time-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true"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Nom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Incarico" form:control-implementation="ooo:com.sun.star.form.component.RadioButton" xml:id="control2" form:id="control2" form:label="Indeterminat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Motivazioni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date form:name="Data" form:control-implementation="ooo:com.sun.star.form.component.DateField" xml:id="control4" form:id="control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inserire data ad es. 11/03/2017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mpo di testo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SI/NO" form:control-implementation="ooo:com.sun.star.form.component.ListBox" xml:id="control6" form:id="control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"/>
            <form:option form:label="NON SI "/>
          </form:listbox>
          <form:listbox form:name="SI/NO" form:control-implementation="ooo:com.sun.star.form.component.ListBox" xml:id="control7" form:id="control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"/>
            <form:option form:label="NON SI "/>
          </form:listbox>
          <form:time form:name="Data" form:control-implementation="ooo:com.sun.star.form.component.TimeField" xml:id="control8" form:id="control8" form:max-value="PT23H59M59.999999999S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date form:name="Data" form:control-implementation="ooo:com.sun.star.form.component.DateField" xml:id="control9" form:id="control9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ime form:name="Data" form:control-implementation="ooo:com.sun.star.form.component.TimeField" xml:id="control10" form:id="control10" form:max-value="PT23H59M59.999999999S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radio form:name="Incarico" form:control-implementation="ooo:com.sun.star.form.component.RadioButton" xml:id="control11" form:id="control11" form:label="Determinato" form:current-selected="tru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luogo nascita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" form:control-implementation="ooo:com.sun.star.form.component.DateField" xml:id="control13" form:id="control1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qualita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" form:control-implementation="ooo:com.sun.star.form.component.DateField" xml:id="control15" form:id="control15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ime form:name="Data" form:control-implementation="ooo:com.sun.star.form.component.TimeField" xml:id="control16" form:id="control16" form:max-value="PT23H59M59.999999999S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time form:name="Data" form:control-implementation="ooo:com.sun.star.form.component.TimeField" xml:id="control17" form:id="control17" form:max-value="PT23H59M59.999999999S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date form:name="Data" form:control-implementation="ooo:com.sun.star.form.component.DateField" xml:id="control18" form:id="control18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ime form:name="Data" form:control-implementation="ooo:com.sun.star.form.component.TimeField" xml:id="control19" form:id="control19" form:max-value="PT23H59M59.999999999S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time form:name="Data" form:control-implementation="ooo:com.sun.star.form.component.TimeField" xml:id="control20" form:id="control20" form:max-value="PT23H59M59.999999999S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date form:name="Data" form:control-implementation="ooo:com.sun.star.form.component.DateField" xml:id="control21" form:id="control2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ime form:name="Data" form:control-implementation="ooo:com.sun.star.form.component.TimeField" xml:id="control22" form:id="control22" form:max-value="PT23H59M59.999999999S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time form:name="Data" form:control-implementation="ooo:com.sun.star.form.component.TimeField" xml:id="control23" form:id="control23" form:max-value="PT23H59M59.999999999S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text form:name="nome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h text:style-name="P19" text:outline-level="1">Richiesta cambio orario/turno</text:h>
      <text:p text:style-name="P18">Il/La Sottoscritto/a <draw:control text:anchor-type="as-char" svg:y="-0.432cm" draw:z-index="0" draw:name="Forma1" draw:style-name="gr4" draw:text-style-name="P22" svg:width="12.748cm" svg:height="0.571cm" draw:control="control1"/><text:span text:style-name="T17">nato/a a </text:span><text:span text:style-name="T17"><draw:control text:anchor-type="as-char" svg:y="-0.432cm" draw:z-index="13" draw:name="Forma1" draw:style-name="gr4" draw:text-style-name="P22" svg:width="7.573cm" svg:height="0.571cm" draw:control="control12"/></text:span><text:span text:style-name="T17"><text:s/>il </text:span><text:span text:style-name="T17"><draw:control text:anchor-type="as-char" draw:z-index="14" draw:name="Forma7" draw:style-name="gr3" draw:text-style-name="P22" svg:width="5.83cm" svg:height="0.571cm" draw:control="control13"/></text:span></text:p>
      <text:p text:style-name="P9">In servizio presso <text:span text:style-name="T17">l’Istituto Comprensivo “F. GONIN” <text:s text:c="47"/></text:span><text:s/>in qualità di <draw:control text:anchor-type="as-char" svg:y="-0.432cm" draw:z-index="15" draw:name="Forma1" draw:style-name="gr4" draw:text-style-name="P22" svg:width="12.748cm" svg:height="0.571cm" draw:control="control14"/><text:s/><text:span text:style-name="T17">con contratto a tempo:</text:span></text:p>
      <text:p text:style-name="P9"><text:span text:style-name="T5"><draw:control text:anchor-type="as-char" svg:y="-0.466cm" draw:z-index="10" draw:name="Forma3" draw:style-name="gr5" draw:text-style-name="P24" svg:width="7.935cm" svg:height="0.366cm" draw:control="control11"/></text:span><text:span text:style-name="T5"><text:line-break/></text:span><text:span text:style-name="T5"><draw:control text:anchor-type="as-char" draw:z-index="1" draw:name="Forma3" draw:style-name="gr8" draw:text-style-name="P24" svg:width="7.286cm" svg:height="0.555cm" draw:control="control2"/></text:span></text:p>
      <text:h text:style-name="P20" text:outline-level="1">Chiede</text:h>
      <text:p text:style-name="P16">Di poter effettuare il seguente cambio orario/turno di servizio:</text:p>
      <text:p text:style-name="P13"><text:span text:style-name="T17">il </text:span><text:span text:style-name="T17"><draw:control text:anchor-type="as-char" draw:z-index="8" draw:name="Forma7" draw:style-name="gr3" draw:text-style-name="P22" svg:width="2.911cm" svg:height="0.571cm" draw:control="control9"/></text:span><text:span text:style-name="T17"><text:s/>dalle ore </text:span><text:span text:style-name="T17"><draw:control text:anchor-type="as-char" svg:y="-0.407cm" draw:z-index="7" draw:name="Forma17" draw:style-name="gr2" draw:text-style-name="P23" svg:width="1.493cm" svg:height="0.551cm" draw:control="control8"/></text:span><text:span text:style-name="T17"><text:s/>alle ore </text:span><text:span text:style-name="T17"><draw:control text:anchor-type="as-char" svg:y="-0.407cm" draw:z-index="9" draw:name="Forma17" draw:style-name="gr2" draw:text-style-name="P22" svg:width="1.493cm" svg:height="0.571cm" draw:control="control10"/></text:span><text:span text:style-name="T17"><text:s/></text:span></text:p>
      <text:p text:style-name="P13"><text:span text:style-name="T17">anziché il <text:s/></text:span><text:span text:style-name="T17"><draw:control text:anchor-type="as-char" draw:z-index="16" draw:name="Forma7" draw:style-name="gr3" draw:text-style-name="P22" svg:width="2.911cm" svg:height="0.571cm" draw:control="control15"/></text:span><text:span text:style-name="T17"><text:s/>dalle ore </text:span><text:span text:style-name="T17"><draw:control text:anchor-type="as-char" svg:y="-0.407cm" draw:z-index="17" draw:name="Forma17" draw:style-name="gr2" draw:text-style-name="P23" svg:width="1.493cm" svg:height="0.551cm" draw:control="control16"/></text:span><text:span text:style-name="T17"><text:s/>alle ore </text:span><text:span text:style-name="T17"><draw:control text:anchor-type="as-char" svg:y="-0.407cm" draw:z-index="18" draw:name="Forma17" draw:style-name="gr2" draw:text-style-name="P22" svg:width="1.493cm" svg:height="0.571cm" draw:control="control17"/></text:span></text:p>
      <text:p text:style-name="P14"><text:span text:style-name="T17">il </text:span><text:span text:style-name="T17"><draw:control text:anchor-type="as-char" draw:z-index="22" draw:name="Forma7" draw:style-name="gr3" draw:text-style-name="P22" svg:width="2.911cm" svg:height="0.571cm" draw:control="control21"/></text:span><text:span text:style-name="T17"><text:s/>dalle ore </text:span><text:span text:style-name="T17"><draw:control text:anchor-type="as-char" svg:y="-0.407cm" draw:z-index="23" draw:name="Forma17" draw:style-name="gr2" draw:text-style-name="P23" svg:width="1.493cm" svg:height="0.551cm" draw:control="control22"/></text:span><text:span text:style-name="T17"><text:s/>alle ore </text:span><text:span text:style-name="T17"><draw:control text:anchor-type="as-char" svg:y="-0.407cm" draw:z-index="24" draw:name="Forma17" draw:style-name="gr2" draw:text-style-name="P22" svg:width="1.493cm" svg:height="0.571cm" draw:control="control23"/></text:span><text:span text:style-name="T17"><text:s/></text:span></text:p>
      <text:p text:style-name="P14"><text:span text:style-name="T17">anziché il <text:s/></text:span><text:span text:style-name="T17"><draw:control text:anchor-type="as-char" draw:z-index="19" draw:name="Forma7" draw:style-name="gr3" draw:text-style-name="P22" svg:width="2.911cm" svg:height="0.571cm" draw:control="control18"/></text:span><text:span text:style-name="T17"><text:s/>dalle ore </text:span><text:span text:style-name="T17"><draw:control text:anchor-type="as-char" svg:y="-0.407cm" draw:z-index="20" draw:name="Forma17" draw:style-name="gr2" draw:text-style-name="P23" svg:width="1.493cm" svg:height="0.551cm" draw:control="control19"/></text:span><text:span text:style-name="T17"><text:s/>alle ore </text:span><text:span text:style-name="T17"><draw:control text:anchor-type="as-char" svg:y="-0.407cm" draw:z-index="21" draw:name="Forma17" draw:style-name="gr2" draw:text-style-name="P22" svg:width="1.493cm" svg:height="0.571cm" draw:control="control20"/></text:span></text:p>
      <text:p text:style-name="P15"><text:span text:style-name="T17">per le seguenti motivazioni: </text:span><text:span text:style-name="T17"><draw:control text:anchor-type="as-char" svg:y="-0.407cm" draw:z-index="2" draw:name="Forma9" draw:style-name="gr1" draw:text-style-name="P22" svg:width="16.999cm" svg:height="2.045cm" draw:control="control3"/></text:span><text:span text:style-name="T17"><text:s text:c="6"/>in caso di cambio turno sarà in servizio il collega </text:span><text:span text:style-name="T17"><draw:control text:anchor-type="as-char" svg:y="-0.407cm" draw:z-index="25" draw:name="Forma9" draw:style-name="gr1" draw:text-style-name="P22" svg:width="7.363cm" svg:height="0.571cm" draw:control="control24"/></text:span></text:p>
      <text:p text:style-name="P17"/>
      <text:p text:style-name="P10">In fede</text:p>
      <text:p text:style-name="P8">Data <draw:control text:anchor-type="as-char" svg:y="-0.4cm" draw:z-index="3" draw:name="Forma14" draw:style-name="gr7" draw:text-style-name="P22" svg:width="4.014cm" svg:height="0.571cm" draw:control="control4"/><text:s/>Firma <draw:control text:anchor-type="as-char" draw:z-index="4" draw:name="Forma13" draw:style-name="gr6" draw:text-style-name="P25" svg:width="10.429cm" svg:height="0.571cm" draw:control="control5"/><text:span text:style-name="T16">(Firma autografa omessa ai sensi dell’art 3, c.2, D.lgs 39/93)</text:span><text:span text:style-name="T15"> </text:span></text:p>
      <text:p text:style-name="P7">VISTO, <draw:control text:anchor-type="as-char" svg:y="-0.407cm" draw:z-index="5" draw:name="Forma15" draw:style-name="gr1" draw:text-style-name="P22" svg:width="1.853cm" svg:height="0.571cm" draw:control="control6"/><text:s/>CONCEDE<text:tab/><text:tab/><text:tab/><text:tab/> <text:s text:c="6"/>VISTO, <draw:control text:anchor-type="as-char" svg:y="-0.407cm" draw:z-index="6" draw:name="Forma15" draw:style-name="gr1" draw:text-style-name="P22" svg:width="2.274cm" svg:height="0.571cm" draw:control="control7"/><text:s/><text:span text:style-name="T14">C</text:span>ONCEDE<text:tab/></text:p>
      <text:p text:style-name="P21"><text:span text:style-name="T19"><text:tab/>La </text:span><text:span text:style-name="T13">D</text:span><text:span text:style-name="T8">.</text:span><text:span text:style-name="T11">S</text:span><text:span text:style-name="T13">.</text:span><text:span text:style-name="T11">G</text:span><text:span text:style-name="T13">.A. <text:tab/><text:tab/><text:tab/><text:tab/><text:tab/><text:tab/><text:tab/><text:tab/>Il Dirigente Scolastic</text:span><text:span text:style-name="T7">o</text:span><text:span text:style-name="T13"><text:line-break/>Dott.</text:span><text:span text:style-name="T9">s</text:span><text:span text:style-name="T13">sa </text:span><text:span text:style-name="T20">T</text:span><text:span text:style-name="T21">iziana Vele</text:span><text:span text:style-name="T7"><text:tab/><text:tab/><text:tab/><text:tab/><text:tab/><text:tab/><text:tab/></text:span><text:span text:style-name="T13">Dott.</text:span><text:span text:style-name="T9">s</text:span><text:span text:style-name="T13">sa </text:span><text:span text:style-name="T12">Sandra Teagno</text:span></text:p>
      <text:p text:style-name="P6"/>
      <text:p text:style-name="P6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Verdana2" svg:font-family="Verdana" style:font-adornments="Grassetto" style:font-family-generic="swiss" style:font-pitch="variable"/>
    <style:font-face style:name="Verdana1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1" fo:font-family="Verdana" style:font-style-name="Normale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8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style:shadow="none"/>
      <style:text-properties fo:text-transform="uppercase" style:font-name="Verdana2" fo:font-family="Verdana" style:font-style-name="Grassetto" style:font-family-generic="swiss" style:font-pitch="variable" fo:font-size="14pt" fo:font-weight="bold" fo:background-color="transparent" style:font-size-asian="130%" style:font-weight-asian="bold" style:font-size-complex="130%" style:font-weight-complex="norm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-image-width="0cm" draw:fill-image-height="0cm"/>
      <style:paragraph-properties fo:margin-left="0cm" fo:margin-right="0cm" fo:margin-top="0.353cm" fo:margin-bottom="0.212cm" loext:contextual-spacing="false" fo:text-align="center" style:justify-single-word="false" fo:text-indent="0cm" style:auto-text-indent="false" style:page-number="auto" style:shadow="none"/>
      <style:text-properties fo:text-transform="uppercase" fo:font-size="12pt" fo:letter-spacing="normal" fo:font-weight="bold" style:font-size-asian="115%" style:font-weight-asian="bold" style:font-size-complex="115%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3.106cm" style:rel-column-width="11974*"/>
    </style:style>
    <style:style style:name="Tabella3.B" style:family="table-column">
      <style:table-column-properties style:column-width="9.901cm" style:rel-column-width="38166*"/>
    </style:style>
    <style:style style:name="Tabella3.C" style:family="table-column">
      <style:table-column-properties style:column-width="3.993cm" style:rel-column-width="15395*"/>
    </style:style>
    <style:style style:name="Tabella3.A1" style:family="table-cell">
      <style:table-cell-properties fo:padding="0.097cm" fo:border="none"/>
    </style:style>
    <style:style style:name="MP1" style:family="paragraph" style:parent-style-name="Table_20_Contents">
      <style:paragraph-properties fo:text-align="start" style:justify-single-word="false"/>
      <style:text-properties fo:font-size="9pt"/>
    </style:style>
    <style:style style:name="MP2" style:family="paragraph" style:parent-style-name="Text_20_body">
      <style:paragraph-properties fo:text-align="center" style:justify-single-word="false" style:shadow="none" style:writing-mode="page">
        <style:tab-stops>
          <style:tab-stop style:position="4.332cm" style:type="center"/>
        </style:tab-stops>
      </style:paragraph-properties>
      <style:text-properties fo:font-size="7pt" style:font-size-asian="7pt" style:font-size-complex="7pt"/>
    </style:style>
    <style:style style:name="MP3" style:family="paragraph" style:parent-style-name="Table_20_Contents">
      <style:text-properties fo:font-size="9pt"/>
    </style:style>
    <style:style style:name="MP4" style:family="paragraph" style:parent-style-name="Header">
      <style:text-properties fo:font-size="9pt" style:font-size-asian="10.5pt"/>
    </style:style>
    <style:style style:name="MP5" style:family="paragraph" style:parent-style-name="Text_20_body">
      <style:text-properties fo:font-size="8pt" officeooo:rsid="004de428" officeooo:paragraph-rsid="004e6c49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641c04"/>
    </style:style>
    <style:style style:name="MT3" style:family="text">
      <style:text-properties officeooo:rsid="00633503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MP1"><draw:frame draw:style-name="Mfr1" draw:name="Immagine4" text:anchor-type="paragraph" svg:x="0.464cm" svg:y="0cm" svg:width="1.829cm" svg:height="1.935cm" draw:z-index="11"><draw:image xlink:href="Pictures/1000020100000088000000906C4C652D1DB5957F.png" xlink:type="simple" xlink:show="embed" xlink:actuate="onLoad" loext:mime-type="image/png"/></draw:frame></text:p>
            </table:table-cell>
            <table:table-cell table:style-name="Tabella3.A1" office:value-type="string">
              <text:p text:style-name="MP2"><text:span text:style-name="MT1">ISTITUTO COMPRENSIVO "FRANCESCO GONIN"</text:span><text:line-break/>Via Don Pogolotto, 45–10094 Giaveno (TO) <text:s/>- Telefono 011-9376250 <text:line-break/>PEO: TOIC87000N@pec.istruzione.it PEC:TOIC87000N@istruzione.it <text:s/><text:line-break/>C.M. TOIC87000N C.F. 95579630013<text:line-break/>www.icgonin.gov.it</text:p>
            </table:table-cell>
            <table:table-cell table:style-name="Tabella3.A1" office:value-type="string">
              <text:p text:style-name="MP3"><draw:frame draw:style-name="Mfr2" draw:name="Immagine3" text:anchor-type="paragraph" svg:x="0.522cm" svg:y="0.113cm" svg:width="2.649cm" svg:height="1.836cm" draw:z-index="12"><draw:image xlink:href="Pictures/100000000000010E000000BB0CE7EE67C0D34259.jpg" xlink:type="simple" xlink:show="embed" xlink:actuate="onLoad" loext:mime-type="image/jpeg"/></draw:frame></text:p>
            </table:table-cell>
          </table:table-row>
        </table:table>
        <text:p text:style-name="MP4"/>
      </style:header>
      <style:footer>
        <text:p text:style-name="MP5">Mod. <text:span text:style-name="MT2">202</text:span> <text:span text:style-name="MT3">Richiesta cambio orario/turno <text:s/><text:tab/><text:tab/><text:tab/><text:tab/><text:tab/><text:tab/> <text:s text:c="29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12T15:32:06.600000000</meta:creation-date>
    <meta:editing-duration>PT3H36M49S</meta:editing-duration>
    <meta:editing-cycles>52</meta:editing-cycles>
    <meta:generator>LibreOffice/6.3.6.2$Windows_X86_64 LibreOffice_project/2196df99b074d8a661f4036fca8fa0cbfa33a497</meta:generator>
    <dc:date>2020-12-17T16:45:37.148000000</dc:date>
    <meta:document-statistic meta:table-count="1" meta:image-count="2" meta:object-count="0" meta:page-count="1" meta:paragraph-count="17" meta:word-count="125" meta:character-count="994" meta:non-whitespace-character-count="740"/>
  </office:meta>
</office:document-meta>
</file>